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692cm" fo:margin-top="0cm" fo:margin-bottom="0cm" table:align="center" style:writing-mode="page"/>
    </style:style>
    <style:style style:name="Tabela1.A" style:family="table-column">
      <style:table-column-properties style:column-width="0.707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1.386cm"/>
    </style:style>
    <style:style style:name="Tabela1.D" style:family="table-column">
      <style:table-column-properties style:column-width="1.214cm"/>
    </style:style>
    <style:style style:name="Tabela1.E" style:family="table-column">
      <style:table-column-properties style:column-width="1.79cm"/>
    </style:style>
    <style:style style:name="Tabela1.F" style:family="table-column">
      <style:table-column-properties style:column-width="2.711cm"/>
    </style:style>
    <style:style style:name="Tabela1.G" style:family="table-column">
      <style:table-column-properties style:column-width="2.182cm"/>
    </style:style>
    <style:style style:name="Tabela1.H" style:family="table-column">
      <style:table-column-properties style:column-width="1.995cm"/>
    </style:style>
    <style:style style:name="Tabela1.I" style:family="table-column">
      <style:table-column-properties style:column-width="2.108cm"/>
    </style:style>
    <style:style style:name="Tabela1.1" style:family="table-row">
      <style:table-row-properties style:min-row-height="1.355cm"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I1" style:family="table-cell">
      <style:table-cell-properties fo:padding="0.097cm" fo:border="0.5pt solid #000000"/>
    </style:style>
    <style:style style:name="Tabela1.2" style:family="table-row">
      <style:table-row-properties style:min-row-height="0.295cm" fo:keep-together="auto"/>
    </style:style>
    <style:style style:name="Tabela1.A2" style:family="table-cell">
      <style:table-cell-properties fo:background-color="#d9d9d9" fo:padding="0.097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fo:background-color="#d9d9d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I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04c47"/>
    </style:style>
    <style:style style:name="P2" style:family="paragraph" style:parent-style-name="Title">
      <style:paragraph-properties fo:margin-left="0.635cm" fo:text-align="justify" style:justify-single-word="false"/>
      <style:text-properties officeooo:paragraph-rsid="00104c47"/>
    </style:style>
    <style:style style:name="P3" style:family="paragraph" style:parent-style-name="List_20_Paragraph">
      <style:paragraph-properties fo:margin-left="0.635cm" fo:margin-top="0cm" fo:margin-bottom="0.353cm" style:contextual-spacing="true" fo:text-align="justify" style:justify-single-word="false" fo:hyphenation-ladder-count="no-limit"/>
      <style:text-properties officeooo:paragraph-rsid="00104c4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kst_20_podstawowy_20_31">
      <style:paragraph-properties fo:margin-top="0.212cm" fo:margin-bottom="0.212cm" style:contextual-spacing="false" fo:text-align="start" style:justify-single-word="false"/>
      <style:text-properties officeooo:paragraph-rsid="00104c47"/>
    </style:style>
    <style:style style:name="P5" style:family="paragraph" style:parent-style-name="Heading_20_1">
      <style:paragraph-properties fo:margin-left="0cm" fo:margin-top="0cm" fo:margin-bottom="0cm" style:contextual-spacing="false" fo:line-height="100%" fo:text-indent="0cm" style:auto-text-indent="false">
        <style:tab-stops/>
      </style:paragraph-properties>
      <style:text-properties officeooo:paragraph-rsid="00104c47"/>
    </style:style>
    <style:style style:name="P6" style:family="paragraph" style:parent-style-name="Heading_20_1">
      <style:paragraph-properties fo:margin-lef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0104c47"/>
    </style:style>
    <style:style style:name="P7" style:family="paragraph" style:parent-style-name="Heading_20_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04c47"/>
    </style:style>
    <style:style style:name="P8" style:family="paragraph" style:parent-style-name="Tekst_20_treści_20__28_2_29_">
      <loext:graphic-properties draw:fill="none" draw:fill-color="#ffffff"/>
      <style:paragraph-properties fo:margin-right="0.388cm" fo:line-height="100%" fo:text-align="justify" style:justify-single-word="false" fo:text-indent="0cm" style:auto-text-indent="false" fo:background-color="transparent">
        <style:tab-stops>
          <style:tab-stop style:position="2.379cm"/>
        </style:tab-stops>
      </style:paragraph-properties>
      <style:text-properties officeooo:paragraph-rsid="00104c47"/>
    </style:style>
    <style:style style:name="P9" style:family="paragraph" style:parent-style-name="Heading_20_1">
      <style:paragraph-properties fo:text-align="start" style:justify-single-word="false">
        <style:tab-stops/>
      </style:paragraph-properties>
      <style:text-properties fo:color="#0070c0" loext:opacity="100%" fo:font-size="10pt" fo:language="pl" fo:country="PL" officeooo:paragraph-rsid="00104c47" style:font-size-asian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fo:language="pl" fo:country="PL" fo:font-style="italic" officeooo:paragraph-rsid="00104c47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0pt" fo:language="pl" fo:country="PL" fo:font-style="italic" officeooo:paragraph-rsid="00104c47" style:font-size-asian="10pt" style:font-style-asian="italic" style:font-size-complex="10pt" style:font-style-complex="italic"/>
    </style:style>
    <style:style style:name="P12" style:family="paragraph" style:parent-style-name="Text_20_body_20_indent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104c47" style:font-size-asian="10pt"/>
    </style:style>
    <style:style style:name="P13" style:family="paragraph" style:parent-style-name="Tekst_20_podstawowy_20_31">
      <style:paragraph-properties fo:margin-top="0cm" fo:margin-bottom="0cm" style:contextual-spacing="false" fo:line-height="100%" fo:text-align="end" style:justify-single-word="false"/>
      <style:text-properties style:font-name="Times New Roman" fo:font-size="10pt" fo:language="pl" fo:country="PL" officeooo:paragraph-rsid="00104c47" style:font-size-asian="10pt"/>
    </style:style>
    <style:style style:name="P14" style:family="paragraph" style:parent-style-name="Heading_20_1">
      <style:paragraph-properties fo:margin-lef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0pt" fo:language="pl" fo:country="PL" officeooo:paragraph-rsid="00104c47" style:font-size-asian="10pt" style:font-weight-complex="bold"/>
    </style:style>
    <style:style style:name="P15" style:family="paragraph" style:parent-style-name="Heading_20_1">
      <style:paragraph-properties fo:margin-left="0cm" fo:text-indent="0cm" style:auto-text-indent="false">
        <style:tab-stops/>
      </style:paragraph-properties>
      <style:text-properties style:font-name="Times New Roman" fo:font-size="10pt" fo:language="pl" fo:country="PL" officeooo:paragraph-rsid="00104c47" style:font-size-asian="10pt"/>
    </style:style>
    <style:style style:name="P16" style:family="paragraph" style:parent-style-name="Tekst_20_podstawowy_20_31">
      <style:paragraph-properties fo:margin-top="0.212cm" fo:margin-bottom="0.212cm" style:contextual-spacing="false" fo:text-align="start" style:justify-single-word="false"/>
      <style:text-properties style:font-name="Times New Roman" fo:font-size="10pt" fo:language="pl" fo:country="PL" officeooo:paragraph-rsid="00104c47" style:font-size-asian="10pt"/>
    </style:style>
    <style:style style:name="P17" style:family="paragraph" style:parent-style-name="Tekst_20_podstawowy_20_31">
      <style:paragraph-properties fo:margin-top="0.212cm" fo:margin-bottom="0.212cm" style:contextual-spacing="false" fo:text-align="end" style:justify-single-word="false"/>
      <style:text-properties style:font-name="Times New Roman" fo:font-size="10pt" fo:language="pl" fo:country="PL" officeooo:paragraph-rsid="00104c47" style:font-size-asian="10pt"/>
    </style:style>
    <style:style style:name="P18" style:family="paragraph" style:parent-style-name="Text_20_body_20_indent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fo:font-style="italic" fo:font-weight="bold" officeooo:paragraph-rsid="00104c47" style:font-size-asian="10pt" style:font-style-asian="italic" style:font-weight-asian="bold" style:font-style-complex="italic"/>
    </style:style>
    <style:style style:name="P19" style:family="paragraph" style:parent-style-name="Tekst_20_podstawowy_20_31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fo:font-weight="normal" officeooo:paragraph-rsid="00104c47" style:font-size-asian="10pt" style:font-weight-asian="normal"/>
    </style:style>
    <style:style style:name="P20" style:family="paragraph" style:parent-style-name="Tekst_20_podstawowy_20_31">
      <style:paragraph-properties fo:margin-top="0.212cm" fo:margin-bottom="0.212cm" style:contextual-spacing="false" fo:text-align="start" style:justify-single-word="false"/>
      <style:text-properties style:font-name="Times New Roman" fo:font-size="10pt" officeooo:paragraph-rsid="00104c47" style:font-size-asian="10pt"/>
    </style:style>
    <style:style style:name="P21" style:family="paragraph" style:parent-style-name="Tekst_20_treści_20__28_2_29_">
      <loext:graphic-properties draw:fill="none" draw:fill-color="#ffffff"/>
      <style:paragraph-properties fo:margin-left="0.762cm" fo:line-height="100%" fo:text-align="justify" style:justify-single-word="false" fo:text-indent="0cm" style:auto-text-indent="false" fo:background-color="transparent"/>
      <style:text-properties fo:color="#000000" loext:opacity="100%" officeooo:paragraph-rsid="00104c47"/>
    </style:style>
    <style:style style:name="P22" style:family="paragraph" style:parent-style-name="Tekst_20_treści_20__28_2_29_">
      <loext:graphic-properties draw:fill="none" draw:fill-color="#ffffff"/>
      <style:paragraph-properties fo:margin-left="1.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089cm"/>
        </style:tab-stops>
      </style:paragraph-properties>
      <style:text-properties fo:color="#000000" loext:opacity="100%" fo:font-weight="bold" officeooo:paragraph-rsid="00104c47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left="8.546cm" fo:margin-top="0cm" fo:margin-bottom="0cm" style:contextual-spacing="false" fo:line-height="100%" fo:text-align="center" style:justify-single-word="false"/>
      <style:text-properties fo:color="#000000" loext:opacity="100%" officeooo:paragraph-rsid="00104c47"/>
    </style:style>
    <style:style style:name="P24" style:family="paragraph" style:parent-style-name="List">
      <style:paragraph-properties fo:margin-top="0cm" fo:margin-bottom="0cm" style:contextual-spacing="false" fo:text-align="justify" style:justify-single-word="false"/>
      <style:text-properties style:font-name="Times New Roman" fo:font-size="10pt" fo:language="pl" fo:country="PL" fo:font-weight="bold" officeooo:paragraph-rsid="00104c47" style:font-size-asian="10pt" style:font-weight-asian="bold" style:font-name-complex="Times New Roman1" style:font-size-complex="10pt" style:font-weight-complex="bold"/>
    </style:style>
    <style:style style:name="P25" style:family="paragraph" style:parent-style-name="List">
      <style:paragraph-properties fo:margin-top="0cm" fo:margin-bottom="0cm" style:contextual-spacing="false" fo:text-align="justify" style:justify-single-word="false"/>
      <style:text-properties officeooo:paragraph-rsid="00104c47"/>
    </style:style>
    <style:style style:name="P26" style:family="paragraph" style:parent-style-name="Title">
      <style:paragraph-properties fo:margin-left="0.635cm" fo:text-align="start" style:justify-single-word="false"/>
      <style:text-properties fo:font-size="10pt" officeooo:paragraph-rsid="00104c47" style:font-size-asian="10pt" style:font-size-complex="10pt"/>
    </style:style>
    <style:style style:name="P27" style:family="paragraph" style:parent-style-name="Title">
      <style:paragraph-properties fo:margin-left="0.635cm"/>
      <style:text-properties officeooo:paragraph-rsid="00104c47"/>
    </style:style>
    <style:style style:name="P28" style:family="paragraph" style:parent-style-name="Tekst_20_podstawowy_20_31">
      <style:paragraph-properties fo:margin-top="0.212cm" fo:margin-bottom="0.212cm" style:contextual-spacing="false" fo:text-align="start" style:justify-single-word="false"/>
      <style:text-properties style:font-name="Times New Roman" fo:font-size="10pt" fo:language="pl" fo:country="PL" fo:font-weight="normal" officeooo:paragraph-rsid="00104c47" style:font-size-asian="10pt" style:font-weight-asian="normal"/>
    </style:style>
    <style:style style:name="P29" style:family="paragraph" style:parent-style-name="Tekst_20_podstawowy_20_wcięty_20_31">
      <style:paragraph-properties fo:text-align="end" style:justify-single-word="false"/>
      <style:text-properties officeooo:paragraph-rsid="00104c47"/>
    </style:style>
    <style:style style:name="P30" style:family="paragraph" style:parent-style-name="Default" style:list-style-name="WWNum8">
      <style:paragraph-properties fo:line-height="150%"/>
      <style:text-properties officeooo:paragraph-rsid="00104c47"/>
    </style:style>
    <style:style style:name="P31" style:family="paragraph" style:parent-style-name="Default" style:list-style-name="WWNum5">
      <style:paragraph-properties fo:text-align="justify" style:justify-single-word="false"/>
      <style:text-properties officeooo:paragraph-rsid="00104c47"/>
    </style:style>
    <style:style style:name="P32" style:family="paragraph" style:parent-style-name="Default" style:list-style-name="WWNum16">
      <style:text-properties officeooo:paragraph-rsid="00104c47"/>
    </style:style>
    <style:style style:name="P33" style:family="paragraph" style:parent-style-name="Defaul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04c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Default">
      <style:text-properties officeooo:paragraph-rsid="00104c47"/>
    </style:style>
    <style:style style:name="P35" style:family="paragraph" style:parent-style-name="Heading_20_1">
      <style:paragraph-properties fo:margin-lef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104c47"/>
    </style:style>
    <style:style style:name="P36" style:family="paragraph" style:parent-style-name="Heading_20_1" style:list-style-name="WWNum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0pt" fo:language="pl" fo:country="PL" officeooo:paragraph-rsid="00104c47" style:font-size-asian="10pt"/>
    </style:style>
    <style:style style:name="P37" style:family="paragraph" style:parent-style-name="List_20_Paragraph" style:list-style-name="WWNum8">
      <style:paragraph-properties fo:margin-top="0cm" fo:margin-bottom="0cm" style:contextual-spacing="false" fo:line-height="150%"/>
      <style:text-properties officeooo:paragraph-rsid="00104c47"/>
    </style:style>
    <style:style style:name="P38" style:family="paragraph" style:parent-style-name="List_20_Paragraph" style:list-style-name="WWNum3">
      <style:paragraph-properties fo:margin-top="0cm" fo:margin-bottom="0cm" style:contextual-spacing="false" fo:line-height="150%"/>
      <style:text-properties officeooo:paragraph-rsid="00104c47"/>
    </style:style>
    <style:style style:name="P39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>
        <style:tab-stops>
          <style:tab-stop style:position="3.81cm"/>
          <style:tab-stop style:position="8.678cm"/>
        </style:tab-stops>
      </style:paragraph-properties>
      <style:text-properties officeooo:paragraph-rsid="00104c47"/>
    </style:style>
    <style:style style:name="P40" style:family="paragraph" style:parent-style-name="List_20_Paragraph">
      <style:paragraph-properties fo:margin-top="0cm" fo:margin-bottom="0cm" style:contextual-spacing="false" fo:line-height="150%" fo:text-align="justify" style:justify-single-word="false">
        <style:tab-stops>
          <style:tab-stop style:position="3.81cm"/>
          <style:tab-stop style:position="8.678cm"/>
        </style:tab-stops>
      </style:paragraph-properties>
      <style:text-properties officeooo:paragraph-rsid="00104c47"/>
    </style:style>
    <style:style style:name="P41" style:family="paragraph" style:parent-style-name="List_20_Paragraph" style:list-style-name="WWNum14">
      <style:paragraph-properties fo:margin-top="0cm" fo:margin-bottom="0cm" style:contextual-spacing="false" fo:line-height="150%" fo:text-align="justify" style:justify-single-word="false">
        <style:tab-stops>
          <style:tab-stop style:position="3.503cm"/>
          <style:tab-stop style:position="7.562cm"/>
        </style:tab-stops>
      </style:paragraph-properties>
      <style:text-properties officeooo:paragraph-rsid="00104c47"/>
    </style:style>
    <style:style style:name="P42" style:family="paragraph" style:parent-style-name="List_20_Paragraph" style:list-style-name="WWNum13">
      <style:paragraph-properties fo:margin-top="0cm" fo:margin-bottom="0cm" style:contextual-spacing="false" fo:line-height="150%">
        <style:tab-stops>
          <style:tab-stop style:position="2.54cm"/>
          <style:tab-stop style:position="6.078cm"/>
        </style:tab-stops>
      </style:paragraph-properties>
      <style:text-properties officeooo:paragraph-rsid="00104c47"/>
    </style:style>
    <style:style style:name="P43" style:family="paragraph" style:parent-style-name="List_20_Paragraph" style:list-style-name="WWNum14">
      <style:paragraph-properties fo:margin-top="0cm" fo:margin-bottom="0cm" style:contextual-spacing="false" fo:line-height="150%">
        <style:tab-stops>
          <style:tab-stop style:position="2.54cm"/>
          <style:tab-stop style:position="6.078cm"/>
        </style:tab-stops>
      </style:paragraph-properties>
      <style:text-properties officeooo:paragraph-rsid="00104c47"/>
    </style:style>
    <style:style style:name="P44" style:family="paragraph" style:parent-style-name="List_20_Paragraph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783cm"/>
        </style:tab-stops>
      </style:paragraph-properties>
      <style:text-properties officeooo:paragraph-rsid="00104c47"/>
    </style:style>
    <style:style style:name="P45" style:family="paragraph" style:parent-style-name="List_20_Paragraph" style:list-style-name="WWNum15">
      <style:paragraph-properties fo:margin-top="0cm" fo:margin-bottom="0cm" style:contextual-spacing="false" fo:line-height="100%" fo:text-align="justify" style:justify-single-word="false">
        <style:tab-stops>
          <style:tab-stop style:position="1.783cm"/>
        </style:tab-stops>
      </style:paragraph-properties>
      <style:text-properties officeooo:paragraph-rsid="00104c47"/>
    </style:style>
    <style:style style:name="P46" style:family="paragraph" style:parent-style-name="List_20_Paragraph" style:list-style-name="WWNum9">
      <style:paragraph-properties fo:margin-top="0cm" fo:margin-bottom="0cm" style:contextual-spacing="false" fo:line-height="100%" fo:text-align="justify" style:justify-single-word="false"/>
      <style:text-properties officeooo:paragraph-rsid="00104c47"/>
    </style:style>
    <style:style style:name="P47" style:family="paragraph" style:parent-style-name="List_20_Paragraph" style:list-style-name="WWNum10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04c47"/>
    </style:style>
    <style:style style:name="P48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04c47"/>
    </style:style>
    <style:style style:name="P49" style:family="paragraph" style:parent-style-name="List_20_Paragraph" style:list-style-name="WWNum11">
      <style:paragraph-properties fo:margin-left="1cm" fo:margin-top="0cm" fo:margin-bottom="0cm" style:contextual-spacing="false" fo:line-height="100%" fo:text-align="justify" style:justify-single-word="false" fo:text-indent="-0.365cm" style:auto-text-indent="false"/>
      <style:text-properties officeooo:paragraph-rsid="00104c47"/>
    </style:style>
    <style:style style:name="P50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/>
      <style:text-properties officeooo:paragraph-rsid="00104c47"/>
    </style:style>
    <style:style style:name="P51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officeooo:paragraph-rsid="00104c47"/>
    </style:style>
    <style:style style:name="P52" style:family="paragraph" style:parent-style-name="List_20_Paragraph" style:list-style-name="WWNum13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  <style:tab-stop style:position="6.078cm"/>
        </style:tab-stops>
      </style:paragraph-properties>
      <style:text-properties officeooo:paragraph-rsid="00104c47"/>
    </style:style>
    <style:style style:name="P53" style:family="paragraph" style:parent-style-name="List_20_Paragraph" style:list-style-name="WWNum13">
      <style:paragraph-properties fo:margin-top="0cm" fo:margin-bottom="0cm" style:contextual-spacing="false" fo:line-height="100%" fo:text-align="justify" style:justify-single-word="false">
        <style:tab-stops>
          <style:tab-stop style:position="3.503cm"/>
          <style:tab-stop style:position="7.562cm"/>
        </style:tab-stops>
      </style:paragraph-properties>
      <style:text-properties officeooo:paragraph-rsid="00104c47"/>
    </style:style>
    <style:style style:name="P54" style:family="paragraph" style:parent-style-name="List_20_Paragraph" style:list-style-name="WWNum13">
      <style:paragraph-properties fo:margin-left="0.63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3.503cm"/>
          <style:tab-stop style:position="7.562cm"/>
        </style:tab-stops>
      </style:paragraph-properties>
      <style:text-properties officeooo:paragraph-rsid="00104c47"/>
    </style:style>
    <style:style style:name="P55" style:family="paragraph" style:parent-style-name="List_20_Paragraph" style:list-style-name="WWNum4">
      <style:paragraph-properties fo:margin-top="0cm" fo:margin-bottom="0cm" style:contextual-spacing="false" fo:line-height="100%"/>
      <style:text-properties officeooo:paragraph-rsid="00104c47"/>
    </style:style>
    <style:style style:name="P56" style:family="paragraph" style:parent-style-name="List_20_Paragraph" style:list-style-name="WWNum7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officeooo:paragraph-rsid="00104c47"/>
    </style:style>
    <style:style style:name="P57" style:family="paragraph" style:parent-style-name="List_20_Paragraph" style:list-style-name="WWNum7">
      <style:paragraph-properties fo:margin-top="0cm" fo:margin-bottom="0cm" style:contextual-spacing="false" fo:line-height="100%"/>
      <style:text-properties officeooo:paragraph-rsid="00104c47"/>
    </style:style>
    <style:style style:name="P58" style:family="paragraph" style:parent-style-name="List_20_Paragraph" style:list-style-name="WWNum7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officeooo:paragraph-rsid="00104c47"/>
    </style:style>
    <style:style style:name="P59" style:family="paragraph" style:parent-style-name="List_20_Paragraph" style:list-style-name="WWNum2">
      <style:paragraph-properties fo:margin-left="0.501cm" fo:margin-top="0cm" fo:margin-bottom="0cm" style:contextual-spacing="false" fo:line-height="100%" fo:text-indent="-0.501cm" style:auto-text-indent="false"/>
      <style:text-properties officeooo:paragraph-rsid="00104c47"/>
    </style:style>
    <style:style style:name="P60" style:family="paragraph" style:parent-style-name="List_20_Paragraph" style:list-style-name="WWNum13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officeooo:paragraph-rsid="00104c47"/>
    </style:style>
    <style:style style:name="P61" style:family="paragraph" style:parent-style-name="List_20_Paragraph" style:list-style-name="WWNum7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104c47"/>
    </style:style>
    <style:style style:name="P62" style:family="paragraph" style:parent-style-name="List_20_Paragraph" style:list-style-name="WWNum7">
      <style:paragraph-properties fo:margin-top="0cm" fo:margin-bottom="0cm" style:contextual-spacing="false">
        <style:tab-stops>
          <style:tab-stop style:position="0cm"/>
          <style:tab-stop style:position="1.588cm"/>
        </style:tab-stops>
      </style:paragraph-properties>
      <style:text-properties officeooo:paragraph-rsid="00104c47"/>
    </style:style>
    <style:style style:name="P63" style:family="paragraph" style:parent-style-name="List_20_Paragraph" style:list-style-name="WWNum10">
      <style:paragraph-properties fo:margin-top="0cm" fo:margin-bottom="0cm" style:contextual-spacing="false" style:line-height-at-least="0cm" fo:text-align="justify" style:justify-single-word="false">
        <style:tab-stops>
          <style:tab-stop style:position="1.27cm"/>
        </style:tab-stops>
      </style:paragraph-properties>
      <style:text-properties officeooo:paragraph-rsid="00104c47"/>
    </style:style>
    <style:style style:name="P64" style:family="paragraph" style:parent-style-name="List_20_Paragraph" style:list-style-name="WWNum2">
      <style:paragraph-properties fo:margin-left="0.501cm" fo:margin-top="0cm" fo:margin-bottom="0cm" style:contextual-spacing="false" fo:text-indent="-0.501cm" style:auto-text-indent="false"/>
      <style:text-properties officeooo:paragraph-rsid="00104c47"/>
    </style:style>
    <style:style style:name="P65" style:family="paragraph" style:parent-style-name="List_20_Paragraph">
      <style:paragraph-properties fo:margin-left="0.501cm" fo:margin-top="0cm" fo:margin-bottom="0cm" style:contextual-spacing="false"/>
      <style:text-properties style:font-name="Times New Roman" fo:font-size="10pt" officeooo:paragraph-rsid="00104c47" style:font-size-asian="10pt" style:font-name-complex="Times New Roman1" style:font-size-complex="10pt" style:font-style-complex="italic"/>
    </style:style>
    <style:style style:name="P66" style:family="paragraph" style:parent-style-name="List_20_Paragraph">
      <style:paragraph-properties fo:margin-left="0.635cm" fo:margin-top="0cm" fo:margin-bottom="0cm" style:contextual-spacing="false" fo:line-height="100%" fo:text-align="justify" style:justify-single-word="false">
        <style:tab-stops>
          <style:tab-stop style:position="3.503cm"/>
          <style:tab-stop style:position="7.562cm"/>
        </style:tab-stops>
      </style:paragraph-properties>
      <style:text-properties style:font-name="Times New Roman" fo:font-size="10pt" officeooo:paragraph-rsid="00104c47" style:font-size-asian="10pt" style:font-name-complex="Times New Roman1" style:font-size-complex="10pt"/>
    </style:style>
    <style:style style:name="P67" style:family="paragraph" style:parent-style-name="List_20_Paragraph">
      <style:paragraph-properties fo:margin-left="0.63cm" fo:margin-top="0cm" fo:margin-bottom="0cm" style:contextual-spacing="false" fo:line-height="100%" fo:text-align="justify" style:justify-single-word="false">
        <style:tab-stops>
          <style:tab-stop style:position="3.503cm"/>
          <style:tab-stop style:position="7.562cm"/>
        </style:tab-stops>
      </style:paragraph-properties>
      <style:text-properties style:font-name="Times New Roman" fo:font-size="10pt" officeooo:paragraph-rsid="00104c47" style:font-size-asian="10pt" style:font-name-complex="Times New Roman1" style:font-size-complex="10pt"/>
    </style:style>
    <style:style style:name="P68" style:family="paragraph" style:parent-style-name="List_20_Paragraph" style:list-style-name="WWNum13">
      <style:paragraph-properties fo:margin-top="0cm" fo:margin-bottom="0cm" style:contextual-spacing="false" style:line-height-at-least="0.494cm" fo:text-align="justify" style:justify-single-word="false"/>
      <style:text-properties officeooo:paragraph-rsid="00104c47"/>
    </style:style>
    <style:style style:name="P69" style:family="paragraph" style:parent-style-name="Normal_20__28_Web_29_" style:list-style-name="WWNum13">
      <style:paragraph-properties fo:margin-top="0cm" fo:margin-bottom="0cm" style:contextual-spacing="false" fo:line-height="115%" fo:text-align="justify" style:justify-single-word="false"/>
      <style:text-properties officeooo:paragraph-rsid="00104c47"/>
    </style:style>
    <style:style style:name="P70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officeooo:paragraph-rsid="00104c47"/>
    </style:style>
    <style:style style:name="P7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0pt" officeooo:paragraph-rsid="00104c47" style:font-size-asian="10pt" style:font-size-complex="10pt"/>
    </style:style>
    <style:style style:name="P72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officeooo:paragraph-rsid="00104c47" style:font-size-asian="10pt" style:font-size-complex="10pt"/>
    </style:style>
    <style:style style:name="P73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104c47"/>
    </style:style>
    <style:style style:name="P7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04c47"/>
    </style:style>
    <style:style style:name="P75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04c47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4c47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104c4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04c47"/>
    </style:style>
    <style:style style:name="P79" style:family="paragraph" style:parent-style-name="Standard">
      <style:paragraph-properties fo:margin-left="1.244cm" fo:margin-top="0cm" fo:margin-bottom="0cm" style:contextual-spacing="false" fo:line-height="100%" fo:text-align="justify" style:justify-single-word="false"/>
      <style:text-properties officeooo:paragraph-rsid="00104c47"/>
    </style:style>
    <style:style style:name="P80" style:family="paragraph" style:parent-style-name="Standard">
      <style:paragraph-properties fo:line-height="100%" fo:text-align="justify" style:justify-single-word="false"/>
      <style:text-properties officeooo:paragraph-rsid="00104c47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104c47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officeooo:paragraph-rsid="00104c47"/>
    </style:style>
    <style:style style:name="P83" style:family="paragraph" style:parent-style-name="Standard" style:list-style-name="WWNum15">
      <style:paragraph-properties fo:margin-top="0cm" fo:margin-bottom="0cm" style:contextual-spacing="false" fo:line-height="100%" fo:text-align="justify" style:justify-single-word="false">
        <style:tab-stops>
          <style:tab-stop style:position="1.783cm"/>
        </style:tab-stops>
      </style:paragraph-properties>
      <style:text-properties officeooo:paragraph-rsid="00104c47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officeooo:paragraph-rsid="00104c47"/>
    </style:style>
    <style:style style:name="P85" style:family="paragraph" style:parent-style-name="Standard" style:list-style-name="WWNum4">
      <style:paragraph-properties fo:margin-top="0cm" fo:margin-bottom="0cm" style:contextual-spacing="false" fo:line-height="100%"/>
      <style:text-properties officeooo:paragraph-rsid="00104c47"/>
    </style:style>
    <style:style style:name="P86" style:family="paragraph" style:parent-style-name="Standard" style:list-style-name="WWNum4">
      <style:paragraph-properties fo:margin-top="0cm" fo:margin-bottom="0cm" style:contextual-spacing="false" fo:line-height="100%" fo:orphans="2" fo:widows="2" fo:hyphenation-ladder-count="no-limit"/>
      <style:text-properties officeooo:paragraph-rsid="00104c4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0.25cm"/>
        </style:tab-stops>
      </style:paragraph-properties>
      <style:text-properties officeooo:paragraph-rsid="00104c4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1.251cm" fo:margin-top="0cm" fo:margin-bottom="0cm" style:contextual-spacing="false" fo:line-height="100%"/>
      <style:text-properties style:font-name="Times New Roman" fo:font-size="10pt" fo:language="pl" fo:country="PL" officeooo:paragraph-rsid="00104c47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104c47" style:font-size-asian="10pt" style:font-size-complex="10pt"/>
    </style:style>
    <style:style style:name="P90" style:family="paragraph" style:parent-style-name="Standard">
      <style:paragraph-properties fo:margin-left="1.251cm"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paragraph-rsid="00104c47" style:font-size-asian="10pt" style:font-size-complex="10pt"/>
    </style:style>
    <style:style style:name="P91" style:family="paragraph" style:parent-style-name="Standard">
      <style:paragraph-properties fo:margin-left="0.635cm"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paragraph-rsid="00104c47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officeooo:paragraph-rsid="00104c47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fo:language="pl" fo:country="PL" officeooo:paragraph-rsid="00104c47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0pt" fo:language="pl" fo:country="PL" officeooo:paragraph-rsid="00104c47" style:font-size-asian="10pt" style:font-size-complex="10pt" style:font-style-complex="italic" style:font-weight-complex="bold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fo:language="pl" fo:country="PL" officeooo:paragraph-rsid="00104c47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language="pl" fo:country="PL" officeooo:paragraph-rsid="00104c47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style:line-height-at-least="0.494cm" fo:orphans="2" fo:widows="2"/>
      <style:text-properties style:font-name="Times New Roman" fo:font-size="10pt" fo:language="pl" fo:country="PL" officeooo:paragraph-rsid="00104c47" style:font-size-asian="10pt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fo:language="pl" fo:country="PL" fo:font-weight="bold" officeooo:paragraph-rsid="00104c47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language="pl" fo:country="PL" fo:font-weight="bold" officeooo:paragraph-rsid="00104c47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588cm"/>
        </style:tab-stops>
      </style:paragraph-properties>
      <style:text-properties style:font-name="Times New Roman" fo:font-size="10pt" fo:language="pl" fo:country="PL" fo:font-weight="bold" officeooo:paragraph-rsid="00104c47" style:font-size-asian="10pt" style:font-weight-asian="bold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fo:font-weight="bold" officeooo:paragraph-rsid="00104c47" style:font-size-asian="10pt" style:font-weight-asian="bold" style:font-size-complex="10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fo:language="pl" fo:country="PL" fo:font-weight="bold" officeooo:paragraph-rsid="00104c47" style:font-size-asian="10pt" style:font-weight-asian="bold" style:font-size-complex="10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0pt" fo:language="pl" fo:country="PL" fo:font-weight="bold" officeooo:paragraph-rsid="00104c47" style:font-size-asian="10pt" style:font-weight-asian="bold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fo:font-weight="bold" officeooo:paragraph-rsid="00104c47" style:font-size-asian="10pt" style:font-weight-asian="bold" style:font-size-complex="10pt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81cm"/>
          <style:tab-stop style:position="8.678cm"/>
        </style:tab-stops>
      </style:paragraph-properties>
      <style:text-properties style:font-name="Times New Roman" fo:font-size="10pt" officeooo:paragraph-rsid="00104c47" style:font-size-asian="10pt" style:font-size-complex="10pt"/>
    </style:style>
    <style:style style:name="P106" style:family="paragraph" style:parent-style-name="Standard">
      <style:paragraph-properties fo:margin-left="0.635cm"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l" fo:country="PL" officeooo:paragraph-rsid="00104c47" style:font-size-asian="10pt" style:font-size-complex="10pt" style:font-style-complex="italic" style:font-weight-complex="bold"/>
    </style:style>
    <style:style style:name="P10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fo:language="pl" fo:country="PL" officeooo:paragraph-rsid="00104c47" style:font-size-asian="10pt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0.25cm"/>
        </style:tab-stops>
      </style:paragraph-properties>
      <style:text-properties fo:color="#000000" loext:opacity="100%" officeooo:paragraph-rsid="00104c4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WWNum1">
      <style:paragraph-properties fo:orphans="2" fo:widows="2"/>
      <style:text-properties fo:color="#000000" loext:opacity="100%" fo:font-size="10pt" officeooo:paragraph-rsid="00104c47" style:font-size-asian="10pt" style:font-size-complex="10pt"/>
    </style:style>
    <style:style style:name="P1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4.605cm"/>
        </style:tab-stops>
      </style:paragraph-properties>
      <style:text-properties officeooo:paragraph-rsid="00104c47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04c47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058cm"/>
        </style:tab-stops>
      </style:paragraph-properties>
      <style:text-properties officeooo:paragraph-rsid="00104c47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04c47"/>
    </style:style>
    <style:style style:name="P114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588cm"/>
        </style:tab-stops>
      </style:paragraph-properties>
      <style:text-properties officeooo:paragraph-rsid="00104c47"/>
    </style:style>
    <style:style style:name="P115" style:family="paragraph" style:parent-style-name="Standard">
      <style:paragraph-properties fo:margin-top="0cm" fo:margin-bottom="0cm" style:contextual-spacing="false" fo:text-indent="0.501cm" style:auto-text-indent="false"/>
      <style:text-properties officeooo:paragraph-rsid="00104c47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font-size="10pt" officeooo:paragraph-rsid="00104c47" style:font-size-asian="10pt" style:font-size-complex="10pt"/>
    </style:style>
    <style:style style:name="P117" style:family="paragraph" style:parent-style-name="Table_20_Contents" style:list-style-name="WWNum12">
      <style:text-properties officeooo:paragraph-rsid="00104c47"/>
    </style:style>
    <style:style style:name="P118" style:family="paragraph" style:parent-style-name="Table_20_Contents" style:list-style-name="WWNum12">
      <style:paragraph-properties fo:margin-top="0cm" fo:margin-bottom="0.499cm" style:contextual-spacing="false"/>
      <style:text-properties officeooo:paragraph-rsid="00104c47"/>
    </style:style>
    <style:style style:name="P119" style:family="paragraph" style:parent-style-name="Table_20_Contents">
      <style:paragraph-properties fo:text-align="center" style:justify-single-word="false"/>
      <style:text-properties officeooo:paragraph-rsid="00104c47"/>
    </style:style>
    <style:style style:name="P120" style:family="paragraph" style:parent-style-name="Table_20_Contents">
      <style:paragraph-properties fo:text-align="justify" style:justify-single-word="false"/>
      <style:text-properties officeooo:paragraph-rsid="00104c47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paragraph-rsid="00104c47" style:font-size-asian="10pt" style:font-name-complex="Times New Roman1" style:font-size-complex="10pt"/>
    </style:style>
    <style:style style:name="P122" style:family="paragraph" style:parent-style-name="Table_20_Contents">
      <style:paragraph-properties fo:text-align="justify" style:justify-single-word="false"/>
      <style:text-properties fo:font-size="10pt" officeooo:paragraph-rsid="00104c47" style:font-size-asian="10pt" style:font-name-complex="Times New Roman1" style:font-size-complex="10pt"/>
    </style:style>
    <style:style style:name="P123" style:family="paragraph" style:parent-style-name="Table_20_Contents">
      <style:paragraph-properties fo:text-align="end" style:justify-single-word="false"/>
      <style:text-properties officeooo:paragraph-rsid="00104c47"/>
    </style:style>
    <style:style style:name="P124" style:family="paragraph" style:parent-style-name="Tekst_20_podstawowy_20_wcięty_20_23" style:list-style-name="WWNum8">
      <style:paragraph-properties fo:text-align="start" style:justify-single-word="false" fo:hyphenation-ladder-count="no-limit"/>
      <style:text-properties officeooo:paragraph-rsid="00104c4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Tekst_20_treści_20__28_2_29_">
      <loext:graphic-properties draw:fill="none" draw:fill-color="#ffffff"/>
      <style:paragraph-properties fo:margin-left="2.364cm" fo:line-height="100%" fo:text-align="justify" style:justify-single-word="false" fo:text-indent="0cm" style:auto-text-indent="false" fo:background-color="transparent">
        <style:tab-stops>
          <style:tab-stop style:position="2.972cm"/>
        </style:tab-stops>
      </style:paragraph-properties>
      <style:text-properties fo:color="#000000" loext:opacity="100%" officeooo:paragraph-rsid="00104c47"/>
    </style:style>
    <style:style style:name="P126" style:family="paragraph" style:parent-style-name="Tekst_20_treści_20__28_2_29_" style:list-style-name="WWNum1">
      <loext:graphic-properties draw:fill="none" draw:fill-color="#ffffff"/>
      <style:paragraph-properties fo:margin-left="2.364cm" fo:line-height="100%" fo:text-align="justify" style:justify-single-word="false" fo:text-indent="0cm" style:auto-text-indent="false" fo:background-color="transparent">
        <style:tab-stops>
          <style:tab-stop style:position="2.972cm"/>
        </style:tab-stops>
      </style:paragraph-properties>
      <style:text-properties fo:color="#000000" loext:opacity="100%" officeooo:paragraph-rsid="00104c47"/>
    </style:style>
    <style:style style:name="P127" style:family="paragraph" style:parent-style-name="Tekst_20_treści_20__28_2_29_">
      <loext:graphic-properties draw:fill="none" draw:fill-color="#ffffff"/>
      <style:paragraph-properties fo:margin-left="1.799cm" fo:margin-right="0.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379cm"/>
        </style:tab-stops>
      </style:paragraph-properties>
      <style:text-properties fo:color="#000000" loext:opacity="100%" officeooo:paragraph-rsid="00104c4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Tekst_20_treści_20__28_2_29_" style:list-style-name="WWNum1">
      <loext:graphic-properties draw:fill="none" draw:fill-color="#ffffff"/>
      <style:paragraph-properties fo:margin-left="1.799cm" fo:margin-right="0.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379cm"/>
        </style:tab-stops>
      </style:paragraph-properties>
      <style:text-properties fo:color="#000000" loext:opacity="100%" officeooo:paragraph-rsid="00104c4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Tekst_20_treści_20__28_2_29_" style:list-style-name="WWNum1">
      <loext:graphic-properties draw:fill="none" draw:fill-color="#ffffff"/>
      <style:paragraph-properties fo:margin-left="2.364cm" fo:margin-right="0.388cm" fo:line-height="100%" fo:text-align="justify" style:justify-single-word="false" fo:text-indent="-0.6cm" style:auto-text-indent="false" fo:background-color="transparent">
        <style:tab-stops>
          <style:tab-stop style:position="2.379cm"/>
        </style:tab-stops>
      </style:paragraph-properties>
      <style:text-properties fo:color="#000000" loext:opacity="100%" officeooo:paragraph-rsid="00104c47"/>
    </style:style>
    <style:style style:name="P130" style:family="paragraph" style:parent-style-name="Tekst_20_treści_20__28_2_29_" style:list-style-name="WWNum1">
      <loext:graphic-properties draw:fill="none" draw:fill-color="#ffffff"/>
      <style:paragraph-properties fo:margin-left="2.364cm" fo:line-height="100%" fo:text-align="justify" style:justify-single-word="false" fo:text-indent="0cm" style:auto-text-indent="false" fo:background-color="transparent">
        <style:tab-stops>
          <style:tab-stop style:position="3.08cm"/>
        </style:tab-stops>
      </style:paragraph-properties>
      <style:text-properties fo:color="#000000" loext:opacity="100%" officeooo:paragraph-rsid="00104c47"/>
    </style:style>
    <style:style style:name="P131" style:family="paragraph" style:parent-style-name="Tekst_20_treści_20__28_2_29_" style:list-style-name="WWNum1">
      <loext:graphic-properties draw:fill="none" draw:fill-color="#ffffff"/>
      <style:paragraph-properties fo:margin-left="2.364cm" fo:line-height="100%" fo:text-align="justify" style:justify-single-word="false" fo:text-indent="0cm" style:auto-text-indent="false" fo:background-color="transparent">
        <style:tab-stops>
          <style:tab-stop style:position="3.089cm"/>
        </style:tab-stops>
      </style:paragraph-properties>
      <style:text-properties fo:color="#000000" loext:opacity="100%" officeooo:paragraph-rsid="00104c47"/>
    </style:style>
    <style:style style:name="P132" style:family="paragraph" style:parent-style-name="Tekst_20_treści_20__28_2_29_" style:list-style-name="WWNum1">
      <loext:graphic-properties draw:fill="none" draw:fill-color="#ffffff"/>
      <style:paragraph-properties fo:line-height="100%" fo:text-align="justify" style:justify-single-word="false" fo:text-indent="1.411cm" style:auto-text-indent="false" fo:background-color="transparent"/>
      <style:text-properties fo:color="#000000" loext:opacity="100%" officeooo:paragraph-rsid="00104c47"/>
    </style:style>
    <style:style style:name="P133" style:family="paragraph" style:parent-style-name="Tekst_20_treści_20__28_2_29_" style:list-style-name="WWNum1">
      <loext:graphic-properties draw:fill="none" draw:fill-color="#ffffff"/>
      <style:paragraph-properties fo:margin-left="0cm" fo:line-height="100%" fo:text-align="justify" style:justify-single-word="false" fo:text-indent="1.499cm" style:auto-text-indent="false" fo:background-color="transparent"/>
      <style:text-properties fo:color="#000000" loext:opacity="100%" officeooo:paragraph-rsid="00104c47"/>
    </style:style>
    <style:style style:name="P134" style:family="paragraph" style:parent-style-name="Tekst_20_treści_20__28_2_29_" style:list-style-name="WWNum1">
      <loext:graphic-properties draw:fill="none" draw:fill-color="#ffffff"/>
      <style:paragraph-properties fo:margin-left="1.499cm" fo:margin-right="0.4cm" fo:line-height="100%" fo:text-align="justify" style:justify-single-word="false" fo:text-indent="0cm" style:auto-text-indent="false" fo:background-color="transparent"/>
      <style:text-properties fo:color="#000000" loext:opacity="100%" officeooo:paragraph-rsid="00104c47"/>
    </style:style>
    <style:style style:name="P135" style:family="paragraph" style:parent-style-name="Tekst_20_treści_20__28_2_29_" style:list-style-name="WWNum1">
      <loext:graphic-properties draw:fill="none" draw:fill-color="#ffffff"/>
      <style:paragraph-properties fo:margin-left="1.499cm" fo:margin-right="0.4cm" fo:line-height="100%" fo:text-align="justify" style:justify-single-word="false" fo:text-indent="0cm" style:auto-text-indent="false" fo:background-color="transparent">
        <style:tab-stops>
          <style:tab-stop style:position="1.901cm"/>
        </style:tab-stops>
      </style:paragraph-properties>
      <style:text-properties fo:color="#000000" loext:opacity="100%" officeooo:paragraph-rsid="00104c47"/>
    </style:style>
    <style:style style:name="P136" style:family="paragraph" style:parent-style-name="Tekst_20_treści_20__28_2_29_" style:list-style-name="WWNum1">
      <loext:graphic-properties draw:fill="none" draw:fill-color="#ffffff"/>
      <style:paragraph-properties fo:margin-left="1.499cm" fo:margin-right="0.4cm" fo:line-height="100%" fo:text-align="justify" style:justify-single-word="false" fo:text-indent="0cm" style:auto-text-indent="false" fo:background-color="transparent">
        <style:tab-stops>
          <style:tab-stop style:position="1.771cm"/>
        </style:tab-stops>
      </style:paragraph-properties>
      <style:text-properties fo:color="#000000" loext:opacity="100%" officeooo:paragraph-rsid="00104c47"/>
    </style:style>
    <style:style style:name="P137" style:family="paragraph" style:parent-style-name="Tekst_20_treści_20__28_2_29_" style:list-style-name="WWNum1">
      <loext:graphic-properties draw:fill="none" draw:fill-color="#ffffff"/>
      <style:paragraph-properties fo:margin-left="1.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089cm"/>
        </style:tab-stops>
      </style:paragraph-properties>
      <style:text-properties fo:color="#000000" loext:opacity="100%" fo:font-weight="bold" officeooo:paragraph-rsid="00104c47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Tekst_20_treści_20__28_2_29_" style:list-style-name="WWNum1">
      <loext:graphic-properties draw:fill="none" draw:fill-color="#ffffff"/>
      <style:paragraph-properties fo:margin-left="2.36cm" fo:margin-right="-0.011cm" fo:line-height="100%" fo:text-indent="0cm" style:auto-text-indent="false" fo:background-color="transparent">
        <style:tab-stops>
          <style:tab-stop style:position="3.089cm"/>
        </style:tab-stops>
      </style:paragraph-properties>
      <style:text-properties officeooo:paragraph-rsid="00104c47"/>
    </style:style>
    <style:style style:name="P139" style:family="paragraph" style:parent-style-name="Tekst_20_treści_20__28_2_29_" style:list-style-name="WWNum1">
      <loext:graphic-properties draw:fill="none" draw:fill-color="#ffffff"/>
      <style:paragraph-properties fo:margin-left="2.364cm" fo:line-height="100%" fo:text-align="justify" style:justify-single-word="false" fo:text-indent="0cm" style:auto-text-indent="false" fo:background-color="transparent">
        <style:tab-stops>
          <style:tab-stop style:position="3.089cm"/>
        </style:tab-stops>
      </style:paragraph-properties>
      <style:text-properties officeooo:paragraph-rsid="00104c47"/>
    </style:style>
    <style:style style:name="P140" style:family="paragraph" style:parent-style-name="Tekst_20_treści_20__28_2_29_" style:list-style-name="WWNum1">
      <loext:graphic-properties draw:fill="none" draw:fill-color="#ffffff"/>
      <style:paragraph-properties fo:margin-left="2.364cm" fo:line-height="100%" fo:text-align="justify" style:justify-single-word="false" fo:text-indent="0cm" style:auto-text-indent="false" fo:background-color="transparent">
        <style:tab-stops>
          <style:tab-stop style:position="3.08cm"/>
        </style:tab-stops>
      </style:paragraph-properties>
      <style:text-properties officeooo:paragraph-rsid="00104c47"/>
    </style:style>
    <style:style style:name="P141" style:family="paragraph" style:parent-style-name="Tekst_20_treści_20__28_2_29_" style:list-style-name="WWNum1">
      <loext:graphic-properties draw:fill="none" draw:fill-color="#ffffff"/>
      <style:paragraph-properties fo:margin-left="2.364cm" fo:margin-right="0.388cm" fo:line-height="100%" fo:text-align="justify" style:justify-single-word="false" fo:text-indent="-0.6cm" style:auto-text-indent="false" fo:background-color="transparent">
        <style:tab-stops>
          <style:tab-stop style:position="2.379cm"/>
        </style:tab-stops>
      </style:paragraph-properties>
      <style:text-properties officeooo:paragraph-rsid="00104c47"/>
    </style:style>
    <style:style style:name="P142" style:family="paragraph" style:parent-style-name="Tekst_20_treści_20__28_2_29_">
      <loext:graphic-properties draw:fill="none" draw:fill-color="#ffffff"/>
      <style:paragraph-properties fo:margin-left="2.364cm" fo:margin-right="0.388cm" fo:line-height="100%" fo:text-align="justify" style:justify-single-word="false" fo:text-indent="-0.6cm" style:auto-text-indent="false" fo:background-color="transparent">
        <style:tab-stops>
          <style:tab-stop style:position="2.379cm"/>
        </style:tab-stops>
      </style:paragraph-properties>
      <style:text-properties fo:color="#000000" loext:opacity="100%" officeooo:paragraph-rsid="00104c47">
        <loext:char-complex-color loext:theme-type="dark1" loext:color-type="theme"/>
      </style:text-properties>
    </style:style>
    <style:style style:name="T1" style:family="text">
      <style:text-properties fo:color="#0070c0" loext:opacity="100%" fo:language="pl" fo:country="PL"/>
    </style:style>
    <style:style style:name="T2" style:family="text">
      <style:text-properties fo:color="#0070c0" loext:opacity="100%" style:font-name="Times New Roman" fo:font-size="10pt" fo:language="pl" fo:country="PL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style:font-size-asian="10pt" style:language-asian="pl" style:country-asian="PL" style:font-size-complex="10pt"/>
    </style:style>
    <style:style style:name="T7" style:family="text">
      <style:text-properties fo:font-size="10pt" style:font-size-asian="10pt" style:font-name-complex="Times New Roman1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letter-kerning="false" style:font-size-asian="10pt" style:language-asian="pl" style:country-asian="PL" style:font-name-complex="Times New Roman1" style:font-size-complex="10pt"/>
    </style:style>
    <style:style style:name="T11" style:family="text">
      <style:text-properties fo:font-size="10pt" fo:font-weight="normal" style:font-size-asian="10pt" style:font-weight-asian="normal" style:font-size-complex="10pt"/>
    </style:style>
    <style:style style:name="T12" style:family="text">
      <style:text-properties fo:font-size="10pt" fo:language="pl" fo:country="PL" fo:font-weight="bold" style:font-name-asian="Times New Roman1" style:font-size-asian="10pt" style:language-asian="pl" style:country-asian="PL" style:font-weight-asian="bold" style:font-size-complex="10pt" style:font-style-complex="italic"/>
    </style:style>
    <style:style style:name="T13" style:family="text">
      <style:text-properties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fo:font-size="10pt" style:font-name-asian="Times New Roman1" style:font-size-asian="10pt" style:language-asian="pl" style:country-asian="PL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0pt" fo:language="pl" fo:country="PL" fo:font-weight="bold" style:font-size-asian="10pt" style:font-weight-asian="bold" style:font-size-complex="10pt"/>
    </style:style>
    <style:style style:name="T17" style:family="text">
      <style:text-properties fo:color="#000000" loext:opacity="100%"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18" style:family="text">
      <style:text-properties fo:color="#000000" loext:opacity="100%" style:font-name="Times New Roman" fo:font-size="10pt" fo:language="pl" fo:country="PL" style:font-size-asian="10pt" style:language-asian="pl" style:country-asian="PL"/>
    </style:style>
    <style:style style:name="T19" style:family="text">
      <style:text-properties fo:color="#000000" loext:opacity="100%" style:font-name="Times New Roman" fo:font-size="10pt" fo:language="pl" fo:country="PL" style:font-size-asian="10pt" style:font-weight-complex="bold"/>
    </style:style>
    <style:style style:name="T20" style:family="text">
      <style:text-properties fo:color="#000000" loext:opacity="100%" style:font-name="Times New Roman" fo:font-size="10pt" fo:language="pl" fo:country="PL" style:font-size-asian="10pt" style:font-size-complex="10pt"/>
    </style:style>
    <style:style style:name="T21" style:family="text">
      <style:text-properties fo:color="#000000" loext:opacity="100%" style:font-name="Times New Roman" fo:font-size="10pt" fo:language="pl" fo:country="PL" style:font-size-asian="10pt" style:font-size-complex="10pt" style:font-weight-complex="bold"/>
    </style:style>
    <style:style style:name="T22" style:family="text">
      <style:text-properties fo:color="#000000" loext:opacity="100%" style:font-name="Times New Roman" fo:font-size="10pt" fo:language="pl" fo:country="PL" style:font-size-asian="10pt" style:font-size-complex="10pt" style:font-style-complex="italic" style:font-weight-complex="bold"/>
    </style:style>
    <style:style style:name="T23" style:family="text">
      <style:text-properties fo:color="#000000" loext:opacity="100%" style:font-name="Times New Roman" fo:font-size="10pt" fo:language="pl" fo:country="PL" fo:font-style="normal" style:font-size-asian="10pt" style:font-style-asian="normal" style:font-size-complex="10pt"/>
    </style:style>
    <style:style style:name="T24" style:family="text">
      <style:text-properties fo:color="#000000" loext:opacity="100%" style:font-name="Times New Roman" fo:font-size="10pt" fo:language="pl" fo:country="PL" fo:font-style="normal" style:font-size-asian="10pt" style:font-style-asian="normal" style:font-size-complex="10pt" style:font-style-complex="normal"/>
    </style:style>
    <style:style style:name="T25" style:family="text">
      <style:text-properties fo:color="#000000" loext:opacity="100%" style:font-name="Times New Roman" fo:font-size="10pt" fo:language="pl" fo:country="PL" fo:font-style="normal" fo:font-weight="bold" style:font-size-asian="10pt" style:font-style-asian="normal" style:font-weight-asian="bold" style:font-size-complex="10pt"/>
    </style:style>
    <style:style style:name="T26" style:family="text">
      <style:text-properties fo:color="#000000" loext:opacity="100%" style:font-name="Times New Roman" fo:font-size="10pt" fo:language="pl" fo:country="PL" fo:font-weight="normal" style:font-size-asian="10pt" style:font-weight-asian="normal"/>
    </style:style>
    <style:style style:name="T27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T28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9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30" style:family="text">
      <style:text-properties fo:color="#000000" loext:opacity="100%" style:font-name="Times New Roman" fo:font-size="10pt" style:font-size-asian="10pt" style:font-name-complex="Times New Roman1" style:font-size-complex="10pt" style:font-weight-complex="bold"/>
    </style:style>
    <style:style style:name="T31" style:family="text">
      <style:text-properties fo:color="#000000" loext:opacity="100%" style:font-name="Times New Roman" fo:font-size="10pt" style:font-size-asian="10pt" style:font-name-complex="Times New Roman1" style:font-size-complex="10pt" style:font-style-complex="italic"/>
    </style:style>
    <style:style style:name="T32" style:family="text">
      <style:text-properties fo:color="#000000" loext:opacity="100%" style:font-name="Times New Roman" fo:font-size="10pt" style:font-size-asian="10pt" style:font-name-complex="Times New Roman1" style:font-size-complex="10pt" style:font-style-complex="italic" style:font-weight-complex="bold"/>
    </style:style>
    <style:style style:name="T33" style:family="text">
      <style:text-properties fo:color="#000000" loext:opacity="100%" style:font-name="Times New Roman" fo:font-size="10pt" fo:background-color="#ffffff" loext:char-shading-value="0" style:font-size-asian="10pt" style:font-name-complex="Times New Roman1" style:font-size-complex="10pt"/>
    </style:style>
    <style:style style:name="T34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5" style:family="text">
      <style:text-properties fo:color="#000000" loext:opacity="100%" fo:font-size="10pt" style:font-size-asian="10pt" style:font-name-complex="Times New Roman1" style:font-size-complex="10pt"/>
    </style:style>
    <style:style style:name="T36" style:family="text">
      <style:text-properties fo:color="#000000" loext:opacity="100%" fo:font-size="10pt" fo:language="pl" fo:country="PL" style:font-size-asian="10pt"/>
    </style:style>
    <style:style style:name="T37" style:family="text">
      <style:text-properties fo:color="#000000" loext:opacity="100%" style:text-line-through-style="solid" style:text-line-through-type="single" style:font-name="Times New Roman" fo:font-size="10pt" style:font-size-asian="10pt" style:font-name-complex="Times New Roman1" style:font-size-complex="10pt"/>
    </style:style>
    <style:style style:name="T38" style:family="text">
      <style:text-properties style:font-name="Times New Roman" fo:font-size="10pt" fo:language="pl" fo:country="PL" style:font-size-asian="10pt"/>
    </style:style>
    <style:style style:name="T39" style:family="text">
      <style:text-properties style:font-name="Times New Roman" fo:font-size="10pt" fo:language="pl" fo:country="PL" style:font-size-asian="10pt" style:font-weight-complex="bold"/>
    </style:style>
    <style:style style:name="T40" style:family="text">
      <style:text-properties style:font-name="Times New Roman" fo:font-size="10pt" fo:language="pl" fo:country="PL" style:font-size-asian="10pt" style:font-size-complex="10pt"/>
    </style:style>
    <style:style style:name="T41" style:family="text">
      <style:text-properties style:font-name="Times New Roman" fo:font-size="10pt" fo:language="pl" fo:country="PL" style:font-size-asian="10pt" style:font-size-complex="10pt" style:font-weight-complex="bold"/>
    </style:style>
    <style:style style:name="T42" style:family="text">
      <style:text-properties style:font-name="Times New Roman" fo:font-size="10pt" fo:language="pl" fo:country="PL" style:font-size-asian="10pt" style:font-size-complex="10pt" style:font-style-complex="italic" style:font-weight-complex="bold"/>
    </style:style>
    <style:style style:name="T43" style:family="text">
      <style:text-properties style:font-name="Times New Roman" fo:font-size="10pt" fo:language="pl" fo:country="PL" fo:background-color="#ffffff" loext:char-shading-value="0" style:font-size-asian="10pt" style:font-size-complex="10pt"/>
    </style:style>
    <style:style style:name="T44" style:family="text">
      <style:text-properties style:font-name="Times New Roman" fo:font-size="10pt" fo:language="pl" fo:country="PL" fo:font-weight="normal" style:font-size-asian="10pt" style:font-weight-asian="normal"/>
    </style:style>
    <style:style style:name="T45" style:family="text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46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47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/>
    </style:style>
    <style:style style:name="T48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49" style:family="text">
      <style:text-properties style:font-name="Times New Roman" fo:font-size="10pt" fo:language="pl" fo:country="PL" style:font-name-asian="Times New Roman1" style:font-size-asian="10pt" style:language-asian="pl" style:country-asian="PL" style:font-size-complex="10pt"/>
    </style:style>
    <style:style style:name="T50" style:family="text">
      <style:text-properties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T51" style:family="text">
      <style:text-properties style:font-name="Times New Roman" fo:font-size="10pt" fo:language="pl" fo:country="PL" fo:font-style="italic" officeooo:rsid="0010ba2d" style:font-size-asian="10pt" style:font-style-asian="italic" style:font-size-complex="10pt" style:font-style-complex="italic"/>
    </style:style>
    <style:style style:name="T52" style:family="text">
      <style:text-properties style:font-name="Times New Roman" fo:font-size="10pt" fo:font-weight="bold" style:font-size-asian="10pt" style:font-weight-asian="bold" style:font-size-complex="10pt"/>
    </style:style>
    <style:style style:name="T5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5" style:family="text">
      <style:text-properties style:font-name="Times New Roman" fo:font-size="10pt" fo:font-weight="bold" style:font-size-asian="10pt" style:font-weight-asian="bold" style:font-name-complex="Times New Roman1" style:font-size-complex="10pt" style:font-style-complex="italic"/>
    </style:style>
    <style:style style:name="T56" style:family="text">
      <style:text-properties style:font-name="Times New Roman" fo:font-size="10pt" style:font-size-asian="10pt" style:font-size-complex="10pt"/>
    </style:style>
    <style:style style:name="T57" style:family="text">
      <style:text-properties style:font-name="Times New Roman" fo:font-size="10pt" style:font-size-asian="10pt" style:font-name-complex="Times New Roman1" style:font-size-complex="10pt"/>
    </style:style>
    <style:style style:name="T58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59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60" style:family="text">
      <style:text-properties style:font-name="Times New Roman" fo:font-size="10pt" style:font-size-asian="10pt" style:font-name-complex="Times New Roman1" style:font-size-complex="10pt" style:font-style-complex="italic" style:font-weight-complex="bold"/>
    </style:style>
    <style:style style:name="T6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63" style:family="text">
      <style:text-properties fo:color="#ff0000" loext:opacity="100%" fo:font-size="10pt" fo:language="pl" fo:country="PL" style:font-size-asian="10pt"/>
    </style:style>
    <style:style style:name="T64" style:family="text">
      <style:text-properties fo:color="#ff0000" loext:opacity="100%" fo:font-size="10pt" style:font-size-asian="10pt" style:font-size-complex="10pt"/>
    </style:style>
    <style:style style:name="T65" style:family="text">
      <style:text-properties fo:color="#ff0000" loext:opacity="100%" fo:font-size="10pt" style:font-size-asian="10pt" style:font-name-complex="Times New Roman1" style:font-size-complex="10pt"/>
    </style:style>
    <style:style style:name="T66" style:family="text">
      <style:text-properties fo:color="#ff0000" loext:opacity="100%" fo:font-size="10pt" officeooo:rsid="00133af1" style:font-size-asian="10pt" style:font-name-complex="Times New Roman1" style:font-size-complex="10pt"/>
    </style:style>
    <style:style style:name="T67" style:family="text">
      <style:text-properties fo:color="#ff0000" loext:opacity="100%" style:font-name="Times New Roman" fo:font-size="10pt" fo:language="pl" fo:country="PL" fo:font-weight="normal" style:font-size-asian="10pt" style:font-weight-asian="normal"/>
    </style:style>
    <style:style style:name="T68" style:family="text">
      <style:text-properties fo:color="#000000" loext:opacity="100%">
        <loext:char-complex-color loext:theme-type="dark1" loext:color-type="theme"/>
      </style:text-properties>
    </style:style>
    <style:style style:name="T69" style:family="text">
      <style:text-properties fo:color="#000000" loext:opacity="100%" style:font-name="Times New Roman" fo:font-size="10pt" style:font-size-asian="10pt" style:font-name-complex="Times New Roman1" style:font-size-complex="10pt">
        <loext:char-complex-color loext:theme-type="dark1" loext:color-type="theme"/>
      </style:text-properties>
    </style:style>
    <style:style style:name="T70" style:family="text">
      <style:text-properties style:use-window-font-color="true" loext:opacity="0%" fo:font-size="10pt" style:font-size-asian="10pt" style:font-size-complex="10pt"/>
    </style:style>
    <style:style style:name="T71" style:family="text">
      <style:text-properties style:use-window-font-color="true" loext:opacity="0%" fo:font-size="10pt" style:font-name-asian="Calibri" style:font-size-asian="10pt" style:font-size-complex="10pt"/>
    </style:style>
    <style:style style:name="T72" style:family="text">
      <style:text-properties style:text-position="sub 58%" style:font-name="Times New Roman" fo:font-size="10pt" style:font-size-asian="10pt" style:font-name-complex="Times New Roman1" style:font-size-complex="10pt"/>
    </style:style>
    <style:style style:name="T73" style:family="text">
      <style:text-properties fo:font-size="8pt" style:font-size-asian="8pt" style:font-name-complex="Times New Roman1" style:font-size-complex="8pt"/>
    </style:style>
    <style:style style:name="T74" style:family="text">
      <style:text-properties fo:color="#111111" loext:opacity="100%" style:font-name="Times New Roman" fo:font-size="10pt" style:font-size-asian="10pt" style:font-name-complex="Times New Roman1" style:font-size-complex="10pt"/>
    </style:style>
    <style:style style:name="T75" style:family="text">
      <style:text-properties fo:language="pl" fo:country="PL"/>
    </style:style>
    <style:style style:name="T76" style:family="text">
      <style:text-properties officeooo:rsid="001375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3"/>
      <text:p text:style-name="P27" loext:marker-style-name="T3"><text:span text:style-name="T3">ZAMAWIAJĄCY:</text:span></text:p>
      <text:p text:style-name="P76" loext:marker-style-name="T56"><text:span text:style-name="T16">1 Wojskowy Szpital Kliniczny z Polikliniką Samodzielny Publiczny Zakład Opieki Zdrowotnej</text:span></text:p>
      <text:p text:style-name="P76" loext:marker-style-name="T56"><text:span text:style-name="T16">20-049 Lublin, Al. Racławickie 23.</text:span></text:p>
      <text:h text:style-name="P14" text:outline-level="1">Tel. 261183216,</text:h>
      <text:h text:style-name="P5" text:outline-level="1"><text:span text:style-name="T39">NIP 712 241 08 20;</text:span><text:span text:style-name="T38"> REGON 431022232-00011</text:span></text:h>
      <text:p text:style-name="P77" loext:marker-style-name="T56"><text:span text:style-name="T17">Adres poczty elektronicznej: adrian.merkun@1wszk.pl</text:span></text:p>
      <text:h text:style-name="P5" text:outline-level="1"><text:span text:style-name="T18">(Adres strony internetowej prowadzonego postępowania:</text:span><text:span text:style-name="T19"> </text:span><text:a xlink:type="simple" xlink:href="http://www.1wszk.pl/" text:style-name="Internet_20_link" text:visited-style-name="Visited_20_Internet_20_Link"><text:span text:style-name="Internet_20_link"><text:span text:style-name="T39">http://www.1wszk.pl</text:span></text:span></text:a><text:span text:style-name="T19">)</text:span></text:h>
      <text:h text:style-name="P9" text:outline-level="1"/>
      <text:h text:style-name="P35" text:outline-level="1" loext:marker-style-name="T44"><text:span text:style-name="T44">Znak sprawy: </text:span><text:span text:style-name="T39">DZP/12/2025 <text:s/></text:span><text:span text:style-name="T44"><text:s text:c="94"/></text:span><text:span text:style-name="T67"><text:s/></text:span><text:span text:style-name="T26">Lublin, dn……. </text:span></text:h>
      <text:h text:style-name="P6" text:outline-level="1"><text:span text:style-name="T63"><text:s text:c="86"/></text:span><text:span text:style-name="T36"><text:s/></text:span><text:span text:style-name="T63"><text:s text:c="20"/></text:span></text:h>
      <text:p text:style-name="P29" loext:marker-style-name="T3"><text:span text:style-name="T64"><text:s text:c="77"/></text:span></text:p>
      <text:h text:style-name="P15" text:outline-level="1">ZAPROSZENIE DO ZŁOŻENIA OFERTY</text:h>
      <text:p text:style-name="P78" loext:marker-style-name="T56"><text:span text:style-name="T40">Zapraszamy do składania ofert w postępowaniu o zamówienie publiczne prowadzonym w trybie zapytania ofertowego do progu 130 000 zł na: </text:span><text:span text:style-name="T52">Wybór operatora telefonii komórkowej na potrzeby rozmów ze służbowych telefonów komórkowych oraz Internetu mobilnego. <text:s text:c="59"/></text:span></text:p>
      <text:p text:style-name="P88" loext:marker-style-name="T40"/>
      <text:p text:style-name="P90" loext:marker-style-name="T40"/>
      <text:p text:style-name="P78" loext:marker-style-name="T3"><text:span text:style-name="T46">I.</text:span><text:span text:style-name="T45"> OPIS PRZEDMIOTU ZAMÓWIENIA</text:span><text:span text:style-name="T46">.</text:span></text:p>
      <text:list text:style-name="WWNum8">
        <text:list-item>
          <text:p text:style-name="P37" loext:marker-style-name="T3"><text:span text:style-name="T54">Przedmiotem zamówienia jest usługa: </text:span><text:span text:style-name="T56">Wybór operatora telefonii komórkowej na potrzeby rozmów ze służbowych telefonów komórkowych oraz Internetu mobilnego.</text:span></text:p>
        </text:list-item>
        <text:list-item>
          <text:p text:style-name="P37" loext:marker-style-name="T3"><text:span text:style-name="T54">Szczegółowe wymagania w stosunku do w/w przedmiotu zamówienia zawiera formularz asortymentowo-cenowy</text:span><text:span text:style-name="T58"> – Załącznik nr 2.</text:span></text:p>
        </text:list-item>
        <text:list-item>
          <text:p text:style-name="P30" loext:marker-style-name="T3"><text:span text:style-name="T9">Zamawiający dopuszcza składanie ofert częściowych:</text:span><text:span text:style-name="T3"> nie </text:span></text:p>
        </text:list-item>
        <text:list-item>
          <text:p text:style-name="P37" loext:marker-style-name="T3"><text:span text:style-name="T28">Wymagania dotyczące płatności: </text:span><text:span text:style-name="T29">- forma i termin płatności: </text:span><text:span text:style-name="T27">30</text:span><text:span text:style-name="T29"> </text:span><text:span text:style-name="T27">dni</text:span><text:span text:style-name="T29"> od otrzymania <text:line-break/>przez Zamawiającego poprawnie wystawionej faktury.</text:span></text:p>
        </text:list-item>
        <text:list-item>
          <text:p text:style-name="P124" loext:marker-style-name="T3"><text:span text:style-name="T8">Miejsce wykonania usługi:</text:span><text:span text:style-name="T3"> </text:span><text:span text:style-name="T6">1 Wojskowy Szpital Kliniczny z Polikliniką SPZOZ w Lublinie, al. Racławickie 23, 20-049 Lublin</text:span></text:p>
        </text:list-item>
      </text:list>
      <text:p text:style-name="P98" loext:marker-style-name="T46"/>
      <text:p text:style-name="P81" loext:marker-style-name="T3"><text:span text:style-name="T46">II. TERMIN WYKONANIA ZAMÓWIENIA</text:span></text:p>
      <text:p text:style-name="P84" loext:marker-style-name="T3"><text:span text:style-name="T40">Przedmiot zamówienia będzie realizowany przez okres</text:span><text:span text:style-name="T45"> 24 m-cy</text:span><text:span text:style-name="T40"> licząc od dnia 01.03.2025 r.</text:span></text:p>
      <text:p text:style-name="P106" loext:marker-style-name="T22"/>
      <text:p text:style-name="P110" loext:marker-style-name="T3"><text:span text:style-name="T46">III. </text:span><text:span text:style-name="T45">Warunki udziału w postępowaniu oraz opis sposobu dokonywania oceny spełniania tych warunków:</text:span></text:p>
      <text:p text:style-name="P110" loext:marker-style-name="T3"><text:span text:style-name="T41">O udzielenie zamówienia mogą ubiegać się Wykonawcy, którzy spełniają następujące warunki:</text:span></text:p>
      <text:list text:style-name="WWNum9">
        <text:list-item>
          <text:p text:style-name="P44" loext:marker-style-name="T3"><text:span text:style-name="T58">posiadają uprawnienia do wykonywania określonej działalności lub czynności,</text:span></text:p>
        </text:list-item>
        <text:list-item>
          <text:p text:style-name="P44" loext:marker-style-name="T3"><text:span text:style-name="T30">posiadają wiedzę i doświadczenie niezbędne do wykonania przedmiotu zamówienia</text:span><text:span text:style-name="T32">,</text:span></text:p>
        </text:list-item>
        <text:list-item>
          <text:p text:style-name="P46" loext:marker-style-name="T3"><text:span text:style-name="T60">dysponują odpowiednim potencjałem technicznym oraz osobami zdolnymi do wykonania zamówienia, </text:span></text:p>
        </text:list-item>
        <text:list-item>
          <text:p text:style-name="P44" loext:marker-style-name="T3"><text:span text:style-name="T60">znajdują się w sytuacji ekonomicznej i finansowej zapewniającej właściwą realizację zamówienia.</text:span></text:p>
        </text:list-item>
      </text:list>
      <text:p text:style-name="P79" loext:marker-style-name="T3"><text:span text:style-name="T46">Ocena </text:span><text:span text:style-name="T40">spełniania tych warunków nastąpi <text:s/>na podstawie wypełnionego i podpisanego oświadczenia <text:s/>zawartego w treści – Załącznika nr 1.</text:span></text:p>
      <text:p text:style-name="P24" loext:marker-style-name="T48"/>
      <text:p text:style-name="P25" loext:marker-style-name="T3"><text:span text:style-name="T48">IV. OFERTY BĘDĄ PODLEGAŁY OCENIE WG KRYTERIUM</text:span><text:span text:style-name="T47">:</text:span><text:span text:style-name="T48"> <text:s text:c="13"/></text:span></text:p>
      <text:p text:style-name="P113" loext:marker-style-name="T3"><text:span text:style-name="T46">cena <text:s/>– 100% (lub inne dodatkowe kryteria stosownie do przedmiotu zamówienia)</text:span></text:p>
      <text:p text:style-name="P78" loext:marker-style-name="T3"><text:span text:style-name="T40">Za najkorzystniejszą uznana zostanie oferta z najniższą ceną, nie podlegająca odrzuceniu - jeśli jedynym kryterium była cena lub oferta zawierająca </text:span><text:span text:style-name="T43">najkorzystniejszy bilans kryteriów</text:span><text:span text:style-name="T40"> oceny ofert.</text:span></text:p>
      <text:p text:style-name="P99" loext:marker-style-name="T46"/>
      <text:p text:style-name="P113" loext:marker-style-name="T3"><text:span text:style-name="T46">V.</text:span><text:span text:style-name="T41"> </text:span><text:span text:style-name="T46">OPIS SPOSOBU PRZYGOTOWANIA OFERTY</text:span><text:span text:style-name="T41"> </text:span><text:span text:style-name="T46">I SKŁADANIA OFERT:</text:span></text:p>
      <text:p text:style-name="P1" loext:marker-style-name="T3"><text:span text:style-name="T16">1. </text:span><text:span text:style-name="T20">Każdy z Wykonawców przedłoży pełną ofertę w zakresie przedmiotu zamówienia według załączonego wzoru </text:span><text:span text:style-name="T16">„Oferty Wykonawcy”-</text:span><text:span text:style-name="T20"> </text:span><text:span text:style-name="T16">Załącznik Nr 1 </text:span><text:span text:style-name="T20">do Zaproszenia,</text:span><text:span text:style-name="T16"> </text:span><text:span text:style-name="T21">zgodnie z dołączonym formularzem, zgodnie z poniższymi zasadami:</text:span></text:p>
      <text:list text:style-name="WWNum4">
        <text:list-item>
          <text:p text:style-name="P55" loext:marker-style-name="T3"><text:span text:style-name="T29">Ofertę należy sporządzić w języku polskim.</text:span></text:p>
        </text:list-item>
        <text:list-item>
          <text:p text:style-name="P85" loext:marker-style-name="T3"><text:span text:style-name="T40">Ofertę należy złożyć w formie elektronicznej w podanym terminie.</text:span></text:p>
        </text:list-item>
        <text:list-item>
          <text:p text:style-name="P85" loext:marker-style-name="T3"><text:span text:style-name="T20">Oryginał formularza „Oferty Wykonawcy” – Zał. Nr 1 oraz wszystkie załączniki należy podpisać przez osobę upoważnioną do reprezentowania Wykonawcy i składania oświadczeń woli w jego imieniu oraz wszelkie oświadczenia dołączone do formularza „Oferty Wykonawcy”.</text:span></text:p>
        </text:list-item>
        <text:list-item>
          <text:p text:style-name="P85"><text:soft-page-break/><text:span text:style-name="T40">Wszelkie poprawki lub zmiany w treści Oferty muszą być parafowane przez </text:span><text:span text:style-name="Emphasis"><text:span text:style-name="T24">osobę uprawnioną do reprezentowania Wykonawcy i składania oświadczeń woli w jego imieniu <text:line-break/></text:span></text:span><text:span text:style-name="T40">i opatrzone datami ich dokonania.</text:span></text:p>
        </text:list-item>
        <text:list-item>
          <text:p text:style-name="P85"><text:span text:style-name="Emphasis"><text:span text:style-name="T23">W sytuacji, gdy z dokumentacji dotyczącej Wykonawcy nie wynika upoważnienie <text:line-break/>do składania oświadczeń woli w imieniu Wykonawcy przez osobę podpisującą ofertę <text:line-break/>i potwierdzającą dokumenty za zgodność z oryginałem oraz do podpisania umowy, należy dołączyć stosowne upoważnienie/pełnomocnictwo w oryginale lub kserokopię poświadczoną za <text:s/>zgodność z oryginałem.</text:span></text:span></text:p>
        </text:list-item>
        <text:list-item>
          <text:p text:style-name="P85"><text:span text:style-name="Emphasis"><text:span text:style-name="T23">Wszystkie dokumenty i oświadczenia w języku obcym należy dołączyć wraz z tłumaczeniem na język polski, poświadczone przez Wykonawcę.</text:span></text:span></text:p>
        </text:list-item>
        <text:list-item>
          <text:p text:style-name="P86" loext:marker-style-name="T3"><text:span text:style-name="T49">Wykonawca ponosi koszty przygotowania </text:span><text:span text:style-name="T41">i złożenia</text:span><text:span text:style-name="T46"> </text:span><text:span text:style-name="T49">oferty.</text:span></text:p>
        </text:list-item>
      </text:list>
      <text:p text:style-name="P107" loext:marker-style-name="T20"/>
      <text:p text:style-name="P1" loext:marker-style-name="T3"><text:span text:style-name="T45">2.</text:span><text:span text:style-name="T46">WYKAZ DOKUMENTÓW LUB OŚWIADCZEŃ JAKIE NALEŻY DOŁĄCZYĆ <text:line-break/>DO FORMULARZA OFERTY:</text:span></text:p>
      <text:list text:style-name="WWNum7">
        <text:list-item>
          <text:p text:style-name="P56" loext:marker-style-name="T3"><text:span text:style-name="T57">Wypełniony i podpisany </text:span><text:span text:style-name="T53">Formularz ofertowy </text:span><text:span text:style-name="T57">– </text:span><text:span text:style-name="T53">Załącznik nr 1</text:span><text:span text:style-name="T57">.</text:span></text:p>
        </text:list-item>
        <text:list-item>
          <text:p text:style-name="P61" loext:marker-style-name="T3"><text:span text:style-name="T57">Wypełniony i podpisany </text:span><text:span text:style-name="T53">szczegółowy opis przedmiotu zamówienia </text:span><text:span text:style-name="T57">– </text:span><text:span text:style-name="T53">Załącznik Nr 2</text:span><text:span text:style-name="T57">. <text:s text:c="119"/></text:span></text:p>
        </text:list-item>
        <text:list-item>
          <text:p text:style-name="P62" loext:marker-style-name="T3"><text:span text:style-name="T59">Wypełnione i podpisane </text:span><text:span text:style-name="T57">Oświadczenie potwierdzające spełnianie wymagań określonych w pkt. III zaproszenia, zgodnie z treścią oświadczenia zawartą w formularzu Oferty Wykonawcy - <text:s/>Załącznik Nr 1. <text:s text:c="2"/></text:span></text:p>
        </text:list-item>
        <text:list-item>
          <text:p text:style-name="P57" loext:marker-style-name="T3"><text:span text:style-name="T69">Oświadczenie o posiadaniu uprawnień do wykonywania działalności w zakresie objętym zamówieniem – jeżeli ustawy nakładają obowiązek ich posiadania (dotyczy robót budowlanych, usług projektowych).</text:span></text:p>
        </text:list-item>
        <text:list-item>
          <text:p text:style-name="P58" loext:marker-style-name="T3"><text:span text:style-name="T61">W przypadku ustanowienia pełnomocnictwa do złożenia oferty lub innych czynności <text:line-break/>w zamówieniu, do oferty należy załączyć oryginał pełnomocnictwa lub jego kopię poświadczoną za zgodność z oryginałem </text:span><text:span text:style-name="T57">o ile ofertę składa pełnomocnik lub przedstawiciel Wykonawcy</text:span><text:span text:style-name="T61">.</text:span></text:p>
        </text:list-item>
        <text:list-item>
          <text:p text:style-name="P58" loext:marker-style-name="T3"><text:span text:style-name="T61">Wykonawca złoży ofertę na własnym wzorze umowy.</text:span></text:p>
        </text:list-item>
      </text:list>
      <text:p text:style-name="P100" loext:marker-style-name="T45"/>
      <text:p text:style-name="P114" loext:marker-style-name="T3"><text:span text:style-name="T45">VI. OPIS SPOSOBU OBLICZANIA CENY.</text:span></text:p>
      <text:list xml:id="list3334522238" text:style-name="WWNum10">
        <text:list-item>
          <text:p text:style-name="P47" loext:marker-style-name="T3"><text:span text:style-name="T61">Cena oferowana przez Wykonawcę powinna zawierać wszelkie niezbędne do realizacji przedmiotu zamówienia koszty, jakie poniesie Wykonawca z tytułu należytego wykonania zamówienia. Cenę, zgodnie z przepisem art. 3 ust. 1 pkt 1 ustawy z dnia 9 maja 2014 r. o informowaniu o cenach towarów i usług (Dz. U. z 2019 r. poz. 178), oferowaną na przedmiot zamówienia publicznego należy podać w sposób następujący:</text:span></text:p>
        </text:list-item>
      </text:list>
      <text:list text:style-name="WWNum11">
        <text:list-item>
          <text:p text:style-name="P48" loext:marker-style-name="T3"><text:span text:style-name="T61">cena netto ogółem na całość zamówienia: liczbowo i słownie;</text:span></text:p>
        </text:list-item>
        <text:list-item>
          <text:p text:style-name="P49" loext:marker-style-name="T3"><text:span text:style-name="T34">podatek VAT: stawka w % + liczbowo i słownie</text:span><text:span text:style-name="T29"> wg stawek obowiązujących na dzień sporządzenia oferty.</text:span></text:p>
        </text:list-item>
        <text:list-item>
          <text:p text:style-name="P48" loext:marker-style-name="T3"><text:span text:style-name="T34">cena brutto ogółem na całość zamówienia: liczbowo i słownie.</text:span></text:p>
        </text:list-item>
      </text:list>
      <text:list text:continue-list="list3334522238" text:style-name="WWNum10">
        <text:list-item>
          <text:p text:style-name="P63" loext:marker-style-name="T3"><text:span text:style-name="T57">Cena oferty musi być wyrażona w PLN, powinna być skalkulowana w sposób jednoznaczny <text:line-break/>(i obejmować wszystkie koszty niezbędne do prawidłowego wykonania przedmiotu umowy, <text:line-break/>w tym koszt dostawy, instalacji wzmacniaczy itp.) we wskazanym terminie w pkt. II Zaproszenia</text:span><text:span text:style-name="T53">.</text:span><text:span text:style-name="T57"> Cena pozostaje stała przez okres obowiązywania umowy.</text:span></text:p>
        </text:list-item>
        <text:list-item>
          <text:p text:style-name="P63" loext:marker-style-name="T3"><text:span text:style-name="T31">Wszystkie wartości określone w formularzu cenowym i ofercie muszą być liczone <text:line-break/>z dokładnością do dwóch miejsc po przecinku</text:span><text:span text:style-name="T29">. </text:span></text:p>
        </text:list-item>
        <text:list-item>
          <text:p text:style-name="P63" loext:marker-style-name="T3"><text:span text:style-name="T57">Ceny jednostkowe muszą <text:s/>zawierać wszystkie koszty związane z <text:s/>realizacją zamówienia.</text:span></text:p>
        </text:list-item>
        <text:list-item>
          <text:p text:style-name="P63" loext:marker-style-name="T3"><text:span text:style-name="T29">Dla każdej pozycji zapotrzebowania należy określić najpierw cenę jednostkową netto pozycji, <text:line-break/>a następnie wartość netto pozycji jako iloczyn ceny jednostkowej netto oraz wielkości zamówienia. Następnie należy określić wartość brutto pozycji asortymentowej <text:line-break/>poprzez powiększenie wartości netto o należny podatek VAT – w/g stawek obowiązujących <text:line-break/>na dzień sporządzenia oferty.</text:span></text:p>
        </text:list-item>
        <text:list-item>
          <text:p text:style-name="P63" loext:marker-style-name="T3"><text:span text:style-name="T29">Sumę wartości brutto pozycji asortymentowych stanowiącą cenę oferty należy wpisać <text:line-break/>w formularzu „Oferty Wykonawcy”, z zastrzeżeniem, iż przy kalkulacji ceny uwzględniono wszystkie czynniki cenotwórcze, a zaproponowane rabaty nie powodują obniżenia wartości oferty. </text:span></text:p>
        </text:list-item>
        <text:list-item>
          <text:p text:style-name="P63" loext:marker-style-name="T3"><text:span text:style-name="T57">Zamawiający dopuszcza negocjacje ceny oferty.</text:span></text:p>
        </text:list-item>
        <text:list-item>
          <text:p text:style-name="P63" loext:marker-style-name="T3"><text:span text:style-name="T33">Jeżeli zostaną złożone oferty o takiej samej cenie, Zamawiający wezwie Wykonawców, którzy złożyli te oferty do złożenia w terminie określonym przez Zamawiającego ofert dodatkowych. Wykonawcy składając oferty dodatkowe, nie mogą zaoferować cen wyższych niż zaoferowane <text:line-break/>w złożonych ofertach.</text:span></text:p>
        </text:list-item>
      </text:list>
      <text:p text:style-name="P94" loext:marker-style-name="T42"/>
      <text:p text:style-name="P94" loext:marker-style-name="T42"/>
      <text:p text:style-name="P1"><text:span text:style-name="T45">VII</text:span><text:span text:style-name="Emphasis"><text:span text:style-name="T25">.</text:span></text:span><text:span text:style-name="T16"> ZAMAWIAJĄCY ZASTRZEGA SOBIE PRAWO DO:</text:span></text:p>
      <text:list text:style-name="WWNum12">
        <text:list-item>
          <text:p text:style-name="P117" loext:marker-style-name="T3"><text:span text:style-name="T35">Zmiany lub uzupełnienia treści zapytania.</text:span></text:p>
        </text:list-item>
        <text:list-item>
          <text:p text:style-name="P117" loext:marker-style-name="T3"><text:span text:style-name="T35">Unieważnienia postępowania na każdym etapie bez podania przyczyn; z tytułu unieważnienia postępowania Wykonawcom nie przysługuje żadne roszczenie w stosunku do Zamawiającego.</text:span></text:p>
        </text:list-item>
        <text:list-item>
          <text:p text:style-name="P117" loext:marker-style-name="T3"><text:soft-page-break/><text:span text:style-name="T35">Wezwania Wykonawcy, w przypadku stwierdzenia uchybień formalnych w ofercie, do złożenia <text:line-break/>w określonym terminie, stosownych oświadczeń, wyjaśnień lub dokumentów.</text:span></text:p>
        </text:list-item>
        <text:list-item>
          <text:p text:style-name="P117" loext:marker-style-name="T3"><text:span text:style-name="T35">Poprawy omyłek rachunkowych w obliczeniu ceny (za zgodą Wykonawcy), o czym poinformowani zostaną wszyscy Wykonawcy składający oferty.</text:span></text:p>
        </text:list-item>
        <text:list-item>
          <text:p text:style-name="P117" loext:marker-style-name="T3"><text:span text:style-name="T35">Poprawy oczywistych omyłek pisarskich.</text:span></text:p>
        </text:list-item>
        <text:list-item>
          <text:p text:style-name="P117" loext:marker-style-name="T3"><text:span text:style-name="T10">Zamawiający dopuszcza możliwość uzupełniania dokumentów na wezwanie.</text:span></text:p>
        </text:list-item>
        <text:list-item>
          <text:p text:style-name="P118" loext:marker-style-name="T3"><text:span text:style-name="T35">W przypadkach uzasadnionych specyfiką przedmiotu zamówienia, dopuszcza się przeprowadzenie negocjacji z Wykonawcą, który złożył najkorzystniejszą ofertę.</text:span></text:p>
        </text:list-item>
      </text:list>
      <text:list xml:id="list2027515212" text:style-name="WWNum1">
        <text:list-item>
          <text:h text:style-name="P36" text:outline-level="1">VIII. INFORMACJA O SPOSOBIE POROZUMIEWANIA SIĘ STRON</text:h>
        </text:list-item>
      </text:list>
      <text:list text:style-name="WWNum2">
        <text:list-item>
          <text:p text:style-name="P59" loext:marker-style-name="T3"><text:span text:style-name="T29">W przedmiotowym postępowaniu oświadczenia, wnioski, zawiadomienia oraz informacje Zamawiający i wykonawcy przekazują drogą</text:span><text:span text:style-name="T37"> </text:span><text:span text:style-name="T29">elektroniczną.</text:span></text:p>
        </text:list-item>
        <text:list-item>
          <text:p text:style-name="P64" loext:marker-style-name="T3"><text:span text:style-name="T57">Korespondencję w formie elektronicznej należy kierować na adres poczty elektronicznej:</text:span><text:span text:style-name="T55"> </text:span><text:span text:style-name="T59">adrian.merkun@1wszk.pl</text:span></text:p>
        </text:list-item>
      </text:list>
      <text:p text:style-name="P115" loext:marker-style-name="T3"><text:span text:style-name="T20">- <text:s text:c="2"/>dni i godziny udzielania informacji: poniedziałek – piątek w godz. 08.00 – 14.30.</text:span></text:p>
      <text:list text:continue-numbering="true" text:style-name="WWNum2">
        <text:list-item>
          <text:p text:style-name="P64" loext:marker-style-name="T3"><text:span text:style-name="T59">Wykonawca może zwrócić się do Zamawiającego o wyjaśnienie treści niniejszego zapytania najpóźniej w terminie do 1 dnia przed wyznaczonym terminem do składania ofert drogą elektroniczną pod adresem : adrian.merkun@1wszk.pl</text:span></text:p>
        </text:list-item>
      </text:list>
      <text:p text:style-name="P65" loext:marker-style-name="T59"/>
      <text:h text:style-name="P7" text:outline-level="1"><text:span text:style-name="T38">IX. MIEJSCE I TERMIN SKŁADANIA OFERT CENOWYCH</text:span><text:span text:style-name="T2"> </text:span></text:h>
      <text:list text:style-name="WWNum5">
        <text:list-item>
          <text:p text:style-name="P31" loext:marker-style-name="T3"><text:span text:style-name="T70">Ofertę należy złożyć w formie:</text:span></text:p>
        </text:list-item>
      </text:list>
      <text:p text:style-name="P2"><text:span text:style-name="T3">elektronicznej w podanym terminie: do 18.02.2025, godzina 15.00 wg wzoru stanowiącego Załącznik nr 1 do niniejszego zaproszenia na adres e-mail </text:span><text:span text:style-name="T11">adrian.merkun@1wszk.pl</text:span><text:span text:style-name="T3"> </text:span><text:span text:style-name="T11">Ofertę należy złożyć w formacie pdf, wpisując w tytule wiadomości: Oferta na:</text:span><text:span text:style-name="T4"> „</text:span><text:span text:style-name="T3">Wybór operatora telefonii komórkowej na potrzeby rozmów ze służbowych telefonów komórkowych oraz Internetu mobilnego. <text:s text:c="59"/></text:span><text:span text:style-name="T4"><text:s/>-N</text:span><text:span text:style-name="T3">r sprawy:DPZ/12/2025</text:span></text:p>
      <text:p text:style-name="P3"><text:span text:style-name="T57">Wykonawca </text:span><text:span text:style-name="T58">ma obowiązek </text:span><text:span text:style-name="T57">skontaktować się z Zamawiającym telefonicznie </text:span><text:span text:style-name="Tekst_20_treści_20__28_4_29__20__2b__20_Bez_20_pogrubienia"><text:span text:style-name="T71">w celu potwierdzenia przesłania oferty. Za datę i godzinę złożenia oferty Zamawiający przyjmuje datę i godzinę otrzymania e-maila na komputerze Zamawiającego. </text:span></text:span><text:span text:style-name="T57">Niedopełnienie tego obowiązku przez Wykonawcę skutkować może nie rozpatrzeniem złożonej oferty, jeżeli dojdzie do awarii skrzynki pocztowej Zamawiającego lub zakwalifikowania przez mechanizm skrzynki pocztowej wysłanego maila przez Wykonawcę jako Spam.</text:span></text:p>
      <text:list text:continue-numbering="true" text:style-name="WWNum5">
        <text:list-item>
          <text:p text:style-name="P50" loext:marker-style-name="T3"><text:span text:style-name="T62">Oferty złożone po terminie nie będą otwierane i rozpatrywane.</text:span></text:p>
        </text:list-item>
      </text:list>
      <text:p text:style-name="P92" loext:marker-style-name="T40"/>
      <text:p text:style-name="P84" loext:marker-style-name="T3"><text:span text:style-name="T46">X. INFORMACJA O WYNIKACH </text:span><text:span text:style-name="T45">ORAZ FORMALNOŚCIACH, JAKIE POWINNY ZOSTAĆ DOPEŁNIONE PO WYBORZE OFERTY W CELU ZAWARCIA UMOWY W SPRAWIE ZAMÓWIENIA PUBLICZNEGO</text:span><text:span text:style-name="T46">.</text:span></text:p>
      <text:list text:style-name="WWNum6">
        <text:list-item>
          <text:p text:style-name="P51" loext:marker-style-name="T3"><text:span text:style-name="T57">O wynikach postępowania zostaną powiadomieni na piśmie (w formie elektronicznej) Wykonawcy, którzy złożyli oferty.</text:span></text:p>
        </text:list-item>
        <text:list-item>
          <text:p text:style-name="P51"><text:span text:style-name="T29">Informację o wynikach postępowania Zamawiający umieści na stronie internetowej </text:span><text:a xlink:type="simple" xlink:href="http://www.1wszk.pl/" text:style-name="Internet_20_link" text:visited-style-name="Visited_20_Internet_20_Link"><text:span text:style-name="Internet_20_link"><text:span text:style-name="T57">www.1wszk.pl</text:span></text:span></text:a><text:span text:style-name="T72">.</text:span></text:p>
        </text:list-item>
        <text:list-item>
          <text:p text:style-name="P51" loext:marker-style-name="T3"><text:span text:style-name="T57">Z Wykonawcą, którego oferta odpowiada wszystkim wymaganiom określonym w niniejszym Zaproszeniu oraz została uznana za najkorzystniejszą Zamawiający podpisze umowę. Zamawiający wymaga zawarcia umowy w sprawie zamówienia publicznego na </text:span><text:span text:style-name="T53">wzorze umowy Wykonawcy.</text:span><text:span text:style-name="T57"> <text:s text:c="2"/></text:span></text:p>
        </text:list-item>
      </text:list>
      <text:p text:style-name="P91" loext:marker-style-name="T40"/>
      <text:p text:style-name="P78" loext:marker-style-name="T3"><text:span text:style-name="T45">XI. OSOBA UPRAWNIONA DO KONTAKTU Z WYKONAWCAMI:</text:span><text:span text:style-name="T40"> <text:s text:c="9"/></text:span></text:p>
      <text:p text:style-name="P78" loext:marker-style-name="T3"><text:span text:style-name="T40"><text:s text:c="4"/>- Adrian Merkun – </text:span><text:a xlink:type="simple" xlink:href="mailto:adrian.merkun@1wszk.pl" text:style-name="Internet_20_link" text:visited-style-name="Visited_20_Internet_20_Link"><text:span text:style-name="Internet_20_link"><text:span text:style-name="T40">adrian.merkun</text:span></text:span><text:span text:style-name="Internet_20_link"><text:span text:style-name="T20">@1wszk.pl</text:span></text:span></text:a><text:span text:style-name="T20"> , Tel. 261 183 216.</text:span></text:p>
      <text:p text:style-name="P12"><text:s text:c="4"/></text:p>
      <text:p text:style-name="P18">Wykaz załączników do Zaproszenia: </text:p>
      <text:list text:style-name="WWNum16">
        <text:list-item>
          <text:p text:style-name="P32" loext:marker-style-name="T3"><text:span text:style-name="T5">Załącznik Nr 1 – </text:span><text:span text:style-name="T3">Formularz oferty </text:span><text:span text:style-name="T5"><text:s text:c="16"/></text:span></text:p>
        </text:list-item>
        <text:list-item>
          <text:p text:style-name="P32" loext:marker-style-name="T3"><text:span text:style-name="T5">Załącznik Nr 2 – Szczegółowy opis przedmiotu zamówienia</text:span></text:p>
        </text:list-item>
      </text:list>
      <text:p text:style-name="P33" loext:marker-style-name="T3"><text:span text:style-name="T5"><text:s/></text:span><text:span text:style-name="T12">Postępowanie o udzielenie zamówienia jest prowadzone zgodnie z postanowieniami Regulaminu udzielania zamówień.</text:span><text:span text:style-name="T13"> </text:span><text:span text:style-name="T5"><text:s text:c="22"/></text:span></text:p>
      <text:p text:style-name="P87" loext:marker-style-name="T3"><text:span text:style-name="T1"/></text:p>
      <text:p text:style-name="P108" loext:marker-style-name="T3"><text:span text:style-name="T75">*zgodnie z wyborem przez Wnioskodawcę</text:span></text:p>
      <text:p text:style-name="P87" loext:marker-style-name="T3"><text:span text:style-name="T1"/></text:p>
      <text:p text:style-name="P4"><text:span text:style-name="T38"/></text:p>
      <text:p text:style-name="P4"><text:span text:style-name="T38"/></text:p>
      <text:p text:style-name="P20"><text:span text:style-name="T75"/></text:p>
      <text:p text:style-name="P16"><text:soft-page-break/></text:p>
      <text:p text:style-name="P17">Znak sprawy: DPZ/12/2025 <text:s text:c="92"/>Załącznik nr 1 do Zaproszenia <text:s text:c="53"/></text:p>
      <text:p text:style-name="P13"><text:s text:c="100"/>1 Wojskowy Szpital Kliniczny</text:p>
      <text:p text:style-name="P13"><text:s text:c="116"/>z Polikliniką SPZOZ</text:p>
      <text:p text:style-name="P13"><text:s text:c="116"/>Al. Racławickie 23, <text:s/>20-043 Lublin</text:p>
      <text:p text:style-name="P19"><text:s text:c="2"/>Nazwa oferenta, siedziba <text:s text:c="112"/></text:p>
      <text:p text:style-name="P28" loext:marker-style-name="T44"/>
      <text:p text:style-name="P76" loext:marker-style-name="T56"><text:span text:style-name="T45">FORMULARZ OFERTY WYKONAWCY</text:span></text:p>
      <text:p text:style-name="P101" loext:marker-style-name="T45"/>
      <text:p text:style-name="P80" loext:marker-style-name="T56"><text:span text:style-name="T40">Nawiązując do zaproszenia do złożenia oferty na usługę :</text:span><text:span text:style-name="T45">Wybór operatora telefonii komórkowej na potrzeby rozmów ze służbowych telefonów komórkowych oraz Internetu mobilnego,</text:span><text:span text:style-name="T40"> składam ofertę co następuje: </text:span><text:span text:style-name="T45"><text:s/></text:span></text:p>
      <text:p text:style-name="P80" loext:marker-style-name="T56"><text:span text:style-name="T45">Dane dotyczące Wykonawcy:</text:span></text:p>
      <text:p text:style-name="P112" loext:marker-style-name="T56"><text:span text:style-name="T40">Nazwa i adres <text:s/>..........................................................................................................</text:span></text:p>
      <text:p text:style-name="P112" loext:marker-style-name="T56"><text:span text:style-name="T40">NIP……………………………………………… REGON ..............................</text:span></text:p>
      <text:p text:style-name="P34" loext:marker-style-name="T3"><text:span text:style-name="T3">KRS/CEIDG ………………………………………………………. </text:span></text:p>
      <text:p text:style-name="P95" loext:marker-style-name="T40"/>
      <text:p text:style-name="P112" loext:marker-style-name="T56"><text:span text:style-name="T40">Nr telefonu/faxu Wykonawcy ........................................................................</text:span></text:p>
      <text:p text:style-name="P112" loext:marker-style-name="T56"><text:span text:style-name="T40">adres poczty elektronicznej.............................................................................</text:span></text:p>
      <text:p text:style-name="P82" loext:marker-style-name="T56"><text:span text:style-name="T40">Adres do korespondencji: ………………………………………………………………………..</text:span></text:p>
      <text:p text:style-name="P102" loext:marker-style-name="T45"/>
      <text:p text:style-name="P82" loext:marker-style-name="T56"><text:span text:style-name="T45">Data sporządzenia oferty</text:span><text:span text:style-name="T40"> <text:s text:c="3"/>..................................</text:span></text:p>
      <text:p text:style-name="P93" loext:marker-style-name="T40"/>
      <text:list xml:id="list7210618" text:style-name="WWNum13">
        <text:list-item>
          <text:p text:style-name="P52" loext:marker-style-name="T57"><text:span text:style-name="T57">Oferuję realizację przedmiotu zamówienia spełniającego wymagania określone w „Zaproszeniu” zgodnie z cenami podanymi w formularzu ofertowym:</text:span></text:p>
        </text:list-item>
      </text:list>
      <text:list text:style-name="WWNum3">
        <text:list-item>
          <text:p text:style-name="P38" loext:marker-style-name="T57"><text:span text:style-name="T53">cena brutto:................. zł,</text:span><text:span text:style-name="T57"> <text:s/>słownie <text:s/>. . . . . . . . . . .. . . . . . . . . . . . . . . . . . . . . </text:span></text:p>
        </text:list-item>
        <text:list-item>
          <text:p text:style-name="P39" loext:marker-style-name="T54"><text:span text:style-name="T54">cena <text:s/>netto: ................. zł,</text:span></text:p>
        </text:list-item>
        <text:list-item>
          <text:p text:style-name="P39" loext:marker-style-name="T57"><text:span text:style-name="T57">VAT: .............................. zł, Stawka VAT:.................. ..%, </text:span></text:p>
        </text:list-item>
      </text:list>
      <text:p text:style-name="P40" loext:marker-style-name="T57"><text:span text:style-name="T57">zgodnie z wyszczególnieniem podanym w Tabeli nr 1.</text:span></text:p>
      <text:p text:style-name="P40" loext:marker-style-name="T62"><text:span text:style-name="T62">Tabela nr 1 - Abonament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9" loext:marker-style-name="T7"><text:span text:style-name="T7">Lp.</text:span></text:p>
          </table:table-cell>
          <table:table-cell table:style-name="Tabela1.A1" office:value-type="string">
            <text:p text:style-name="P119" loext:marker-style-name="T7"><text:span text:style-name="T7">Nazwa urządzenia</text:span></text:p>
          </table:table-cell>
          <table:table-cell table:style-name="Tabela1.A1" office:value-type="string">
            <text:p text:style-name="P119" loext:marker-style-name="T7"><text:span text:style-name="T7">j.m.</text:span></text:p>
          </table:table-cell>
          <table:table-cell table:style-name="Tabela1.A1" office:value-type="string">
            <text:p text:style-name="P119" loext:marker-style-name="T7"><text:span text:style-name="T7">Ilość</text:span></text:p>
          </table:table-cell>
          <table:table-cell table:style-name="Tabela1.A1" office:value-type="string">
            <text:p text:style-name="P119" loext:marker-style-name="T7"><text:span text:style-name="T7">Ilość miesięcy usługi</text:span></text:p>
          </table:table-cell>
          <table:table-cell table:style-name="Tabela1.A1" office:value-type="string">
            <text:p text:style-name="P119" loext:marker-style-name="T7"><text:span text:style-name="T7">Cena jednostkowa netto zł</text:span></text:p>
          </table:table-cell>
          <table:table-cell table:style-name="Tabela1.A1" office:value-type="string">
            <text:p text:style-name="P119" loext:marker-style-name="T7"><text:span text:style-name="T7">Stawka VAT w %</text:span></text:p>
          </table:table-cell>
          <table:table-cell table:style-name="Tabela1.A1" office:value-type="string">
            <text:p text:style-name="P119" loext:marker-style-name="T7"><text:span text:style-name="T7">Cena jednostkowa brutto zł</text:span></text:p>
          </table:table-cell>
          <table:table-cell table:style-name="Tabela1.I1" office:value-type="string">
            <text:p text:style-name="P119" loext:marker-style-name="T7"><text:span text:style-name="T7">Wartość brutto <text:s/>zł ( kol.8x4x5)</text:span></text:p>
          </table:table-cell>
        </table:table-row>
        <table:table-row table:style-name="Tabela1.2">
          <table:table-cell table:style-name="Tabela1.A2" office:value-type="string">
            <text:p text:style-name="P119" loext:marker-style-name="T73"><text:span text:style-name="T73">1</text:span></text:p>
          </table:table-cell>
          <table:table-cell table:style-name="Tabela1.A2" office:value-type="string">
            <text:p text:style-name="P119" loext:marker-style-name="T73"><text:span text:style-name="T73">2</text:span></text:p>
          </table:table-cell>
          <table:table-cell table:style-name="Tabela1.A2" office:value-type="string">
            <text:p text:style-name="P119" loext:marker-style-name="T73"><text:span text:style-name="T73">3</text:span></text:p>
          </table:table-cell>
          <table:table-cell table:style-name="Tabela1.A2" office:value-type="string">
            <text:p text:style-name="P119" loext:marker-style-name="T73"><text:span text:style-name="T73">4</text:span></text:p>
          </table:table-cell>
          <table:table-cell table:style-name="Tabela1.A2" office:value-type="string">
            <text:p text:style-name="P119" loext:marker-style-name="T73"><text:span text:style-name="T73">5</text:span></text:p>
          </table:table-cell>
          <table:table-cell table:style-name="Tabela1.A2" office:value-type="string">
            <text:p text:style-name="P119" loext:marker-style-name="T73"><text:span text:style-name="T73">6</text:span></text:p>
          </table:table-cell>
          <table:table-cell table:style-name="Tabela1.A2" office:value-type="string">
            <text:p text:style-name="P119" loext:marker-style-name="T73"><text:span text:style-name="T73">7</text:span></text:p>
          </table:table-cell>
          <table:table-cell table:style-name="Tabela1.A2" office:value-type="string">
            <text:p text:style-name="P119" loext:marker-style-name="T73"><text:span text:style-name="T73">8</text:span></text:p>
          </table:table-cell>
          <table:table-cell table:style-name="Tabela1.I2" office:value-type="string">
            <text:p text:style-name="P119" loext:marker-style-name="T73"><text:span text:style-name="T73">9</text:span></text:p>
          </table:table-cell>
        </table:table-row>
        <table:table-row table:style-name="Tabela1.3">
          <table:table-cell table:style-name="Tabela1.A3" office:value-type="string">
            <text:p text:style-name="P120" loext:marker-style-name="T65"><text:span text:style-name="T65">1.</text:span></text:p>
          </table:table-cell>
          <table:table-cell table:style-name="Tabela1.B3" office:value-type="string">
            <text:p text:style-name="P119" loext:marker-style-name="T65"><text:span text:style-name="T65">Abonament telefoniczny z internetem mobilnym</text:span></text:p>
          </table:table-cell>
          <table:table-cell table:style-name="Tabela1.B3" office:value-type="string">
            <text:p text:style-name="P119" loext:marker-style-name="T65"><text:span text:style-name="T65">Szt.</text:span></text:p>
          </table:table-cell>
          <table:table-cell table:style-name="Tabela1.B3" office:value-type="string">
            <text:p text:style-name="P119" loext:marker-style-name="T65"><text:span text:style-name="T65">1</text:span><text:span text:style-name="T66">43</text:span></text:p>
          </table:table-cell>
          <table:table-cell table:style-name="Tabela1.B3" office:value-type="string">
            <text:p text:style-name="P119" loext:marker-style-name="T65"><text:span text:style-name="T65">24 m-ce</text:span></text:p>
          </table:table-cell>
          <table:table-cell table:style-name="Tabela1.B3" office:value-type="string">
            <text:p text:style-name="P121" loext:marker-style-name="T7"/>
          </table:table-cell>
          <table:table-cell table:style-name="Tabela1.B3" office:value-type="string">
            <text:p text:style-name="P121" loext:marker-style-name="T7"/>
          </table:table-cell>
          <table:table-cell table:style-name="Tabela1.B3" office:value-type="string">
            <text:p text:style-name="P121" loext:marker-style-name="T7"/>
          </table:table-cell>
          <table:table-cell table:style-name="Tabela1.I3" office:value-type="string">
            <text:p text:style-name="P121" loext:marker-style-name="T7"/>
          </table:table-cell>
        </table:table-row>
        <table:table-row table:style-name="Tabela1.4">
          <table:table-cell table:style-name="Tabela1.A4" office:value-type="string">
            <text:p text:style-name="P120" loext:marker-style-name="T65"><text:span text:style-name="T65">2.</text:span></text:p>
          </table:table-cell>
          <table:table-cell table:style-name="Tabela1.B3" office:value-type="string">
            <text:p text:style-name="P119" loext:marker-style-name="T65"><text:span text:style-name="T65">Abonament Internetu bezprzewodowego</text:span></text:p>
          </table:table-cell>
          <table:table-cell table:style-name="Tabela1.B3" office:value-type="string">
            <text:p text:style-name="P119" loext:marker-style-name="T65"><text:span text:style-name="T65">Szt.</text:span></text:p>
          </table:table-cell>
          <table:table-cell table:style-name="Tabela1.B3" office:value-type="string">
            <text:p text:style-name="P119" loext:marker-style-name="T65"><text:span text:style-name="T65">7</text:span></text:p>
          </table:table-cell>
          <table:table-cell table:style-name="Tabela1.B3" office:value-type="string">
            <text:p text:style-name="P119" loext:marker-style-name="T65"><text:span text:style-name="T65">24 m-ce</text:span></text:p>
          </table:table-cell>
          <table:table-cell table:style-name="Tabela1.B3" office:value-type="string">
            <text:p text:style-name="P121" loext:marker-style-name="T7"/>
          </table:table-cell>
          <table:table-cell table:style-name="Tabela1.B3" office:value-type="string">
            <text:p text:style-name="P121" loext:marker-style-name="T7"/>
          </table:table-cell>
          <table:table-cell table:style-name="Tabela1.B3" office:value-type="string">
            <text:p text:style-name="P121" loext:marker-style-name="T7"/>
          </table:table-cell>
          <table:table-cell table:style-name="Tabela1.I3" office:value-type="string">
            <text:p text:style-name="P121" loext:marker-style-name="T7"/>
          </table:table-cell>
        </table:table-row>
        <table:table-row table:style-name="Tabela1.5">
          <table:table-cell table:style-name="Tabela1.A5" table:number-columns-spanned="8" office:value-type="string">
            <text:p text:style-name="P123" loext:marker-style-name="T7"><text:span text:style-name="T7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22" loext:marker-style-name="T7"/>
          </table:table-cell>
        </table:table-row>
      </table:table>
      <text:p text:style-name="P105" loext:marker-style-name="T56"/>
      <text:list xml:id="list120104629532405" text:continue-list="list7210618" text:style-name="WWNum13">
        <text:list-item>
          <text:p text:style-name="P42" loext:marker-style-name="T57"><text:span text:style-name="T53">Proponuje następujące warunki realizacji umowy:</text:span><text:span text:style-name="T57"> <text:s text:c="54"/></text:span></text:p>
        </text:list-item>
      </text:list>
      <text:list text:style-name="WWNum14">
        <text:list-item>
          <text:p text:style-name="P43" loext:marker-style-name="T57"><text:span text:style-name="T53">termin realizacji <text:s/>zamówienia*: 24 m-cy</text:span></text:p>
        </text:list-item>
        <text:list-item>
          <text:p text:style-name="P41" loext:marker-style-name="T57"><text:span text:style-name="T53">warunki płatności</text:span><text:span text:style-name="T57">: forma płatności – przelew, <text:s/>termin płatności w ciągu</text:span><text:span text:style-name="T53"> 30 dni <text:line-break/>od otrzymania prawidłowo wystawionej faktury).</text:span><text:span text:style-name="T57"> </text:span></text:p>
        </text:list-item>
      </text:list>
      <text:list text:continue-list="list120104629532405" text:style-name="WWNum13">
        <text:list-item>
          <text:p text:style-name="P53" loext:marker-style-name="T57"><text:span text:style-name="T57">Oświadczam, iż podana cena uwzględnia wszystkie czynniki cenotwórcze tj. (wartość zamówienia, VAT, koszt dostawy, ew. demontażu i instalacji wzmacniaczy syg</text:span><text:span text:style-name="T74">nału, <text:s/></text:span><text:span text:style-name="T57">udzielony rabat itp).</text:span></text:p>
        </text:list-item>
      </text:list>
      <text:p text:style-name="P66" loext:marker-style-name="T57"/>
      <text:list text:continue-numbering="true" text:style-name="WWNum13">
        <text:list-item>
          <text:p text:style-name="P54" loext:marker-style-name="T57"><text:soft-page-break/><text:span text:style-name="T57">Oświadczam iż, złożona przeze mnie oferta cen jednostkowych będzie obowiązywała przez cały okres trwania umowy.</text:span></text:p>
        </text:list-item>
      </text:list>
      <text:p text:style-name="P66" loext:marker-style-name="T57"/>
      <text:list text:continue-numbering="true" text:style-name="WWNum13">
        <text:list-item>
          <text:p text:style-name="P54" loext:marker-style-name="T57"><text:span text:style-name="T57">Oświadczam, że zapoznałem się z dokumentami dołączonymi do publicznego zaproszenia <text:line-break/>do składania ofert oraz warunkami realizacji zamówienia i nie wnoszę do nich zastrzeżeń.</text:span></text:p>
        </text:list-item>
      </text:list>
      <text:p text:style-name="P66" loext:marker-style-name="T57"/>
      <text:list text:continue-numbering="true" text:style-name="WWNum13">
        <text:list-item>
          <text:p text:style-name="P54" loext:marker-style-name="T57"><text:span text:style-name="T57">Oświadczam, że w razie wybrania mojej oferty zobowiązuję się do podpisania umowy <text:line-break/>na warunkach wynikających z niniejszej oferty i według wzoru przedstawionego <text:line-break/>przez Zamawiającego oraz w terminie i w miejscu określonym przez Zamawiającego.</text:span></text:p>
        </text:list-item>
      </text:list>
      <text:p text:style-name="P67" loext:marker-style-name="T57"/>
      <text:list xml:id="list120105406008277" text:continue-numbering="true" text:style-name="WWNum13">
        <text:list-item>
          <text:p text:style-name="P53" loext:marker-style-name="T57"><text:span text:style-name="T54">Przyst</text:span><text:span text:style-name="T53">ę</text:span><text:span text:style-name="T54">puj</text:span><text:span text:style-name="T53">ą</text:span><text:span text:style-name="T54">c</text:span><text:span text:style-name="T58"> </text:span><text:span text:style-name="T54">do niniejszego post</text:span><text:span text:style-name="T53">ę</text:span><text:span text:style-name="T54">powania </text:span><text:span text:style-name="T53">oświadczam/y w imieniu Wykonawcy, że: </text:span></text:p>
        </text:list-item>
      </text:list>
      <text:list text:style-name="WWNum15">
        <text:list-item>
          <text:p text:style-name="P45" loext:marker-style-name="T57"><text:span text:style-name="T58">posiadam uprawnienia do wykonywania określonej działalności lub czynności,</text:span></text:p>
        </text:list-item>
        <text:list-item>
          <text:p text:style-name="P83" loext:marker-style-name="T56"><text:span text:style-name="T40">posiadamy</text:span><text:span text:style-name="T21"> wiedzę i doświadczenie niezbędne do wykonania przedmiotu zamówienia</text:span><text:span text:style-name="T22">,</text:span></text:p>
        </text:list-item>
        <text:list-item>
          <text:p text:style-name="P83" loext:marker-style-name="T56"><text:span text:style-name="T40">dysponujemy</text:span><text:span text:style-name="T42"> odpowiednim potencjałem technicznym oraz osobami zdolnymi do wykonania zamówienia, </text:span></text:p>
        </text:list-item>
        <text:list-item>
          <text:p text:style-name="P83" loext:marker-style-name="T56"><text:span text:style-name="T40">znajdujemy</text:span><text:span text:style-name="T42"> się w <text:s/>sytuacji ekonomicznej i finansowej zapewniającej właściwą realizację zamówienia.</text:span></text:p>
        </text:list-item>
      </text:list>
      <text:p text:style-name="P96" loext:marker-style-name="T40"/>
      <text:list text:continue-list="list120105406008277" text:style-name="WWNum13">
        <text:list-item>
          <text:p text:style-name="P68" loext:marker-style-name="T57"><text:span text:style-name="T57">Części zamówienia, które Wykonawca powierzy podwykonawcom (wskazać, o ile dotyczy) …………………………………………………………………..</text:span></text:p>
        </text:list-item>
      </text:list>
      <text:p text:style-name="P97" loext:marker-style-name="T40"/>
      <text:list text:continue-numbering="true" text:style-name="WWNum13">
        <text:list-item>
          <text:p text:style-name="P69" loext:marker-style-name="T3"><text:span text:style-name="T3">Oświadczamy, że upoważnionym pełnomocnikiem do reprezentowania Wykonawcy/ów <text:line-break/>w postępowaniu o udzielenie niniejszego zamówienia oraz do podpisywania oferty i innych dokumentów związanych z postępowaniem i podejmowaniem decyzji w imieniu Wykonawcy jest/są:</text:span></text:p>
        </text:list-item>
      </text:list>
      <text:p text:style-name="P71" loext:marker-style-name="T3"/>
      <text:p text:style-name="P73" loext:marker-style-name="T3"><text:span text:style-name="T3"><text:s text:c="9"/>………………………………………………………………………………………………</text:span></text:p>
      <text:p text:style-name="P70" loext:marker-style-name="T3"><text:span text:style-name="T3">imię i nazwisko, stanowisko</text:span></text:p>
      <text:p text:style-name="P74" loext:marker-style-name="T3"><text:span text:style-name="T3"><text:s text:c="11"/>…………………………………………………………………………………………………</text:span></text:p>
      <text:p text:style-name="P74" loext:marker-style-name="T3"><text:span text:style-name="T3">rodzaj upoważnienia</text:span></text:p>
      <text:p text:style-name="P72" loext:marker-style-name="T3"/>
      <text:p text:style-name="P75" loext:marker-style-name="T3"><text:span text:style-name="T8">Uwaga: </text:span><text:span text:style-name="T9">dokument </text:span><text:span text:style-name="T3">potwierdzający, że ofertę podpisała</text:span><text:span text:style-name="T9"> uprawniona osoba </text:span><text:span text:style-name="T3">(np. KRS/CEIDG, pełnomocnictwo, oświadczenie</text:span><text:span text:style-name="T8"> <text:s/>załączyć-</text:span><text:span text:style-name="T3"> o ile ofertę składa pełnomocnik lub przedstawiciel Wykonawcy)</text:span><text:span text:style-name="T14">.</text:span></text:p>
      <text:p text:style-name="P103" loext:marker-style-name="T45"/>
      <text:list text:continue-numbering="true" text:style-name="WWNum13">
        <text:list-item>
          <text:p text:style-name="P60" loext:marker-style-name="T57"><text:span text:style-name="T57">Wykaz złożonych dokumentów:</text:span></text:p>
        </text:list-item>
      </text:list>
      <text:p text:style-name="P84" loext:marker-style-name="T56"><text:span text:style-name="T40"><text:s text:c="114"/></text:span></text:p>
      <text:p text:style-name="P84" loext:marker-style-name="T56"><text:span text:style-name="T40">-</text:span></text:p>
      <text:p text:style-name="P84" loext:marker-style-name="T56"><text:span text:style-name="T40">-</text:span></text:p>
      <text:p text:style-name="P84" loext:marker-style-name="T56"><text:span text:style-name="T40">-</text:span></text:p>
      <text:p text:style-name="P84" loext:marker-style-name="T56"><text:span text:style-name="T40">-</text:span></text:p>
      <text:p text:style-name="P84" loext:marker-style-name="T56"><text:span text:style-name="T40">- <text:s text:c="108"/></text:span></text:p>
      <text:p text:style-name="P89" loext:marker-style-name="T40"/>
      <text:p text:style-name="P89" loext:marker-style-name="T40"/>
      <text:p text:style-name="P89" loext:marker-style-name="T40"/>
      <text:p text:style-name="P89" loext:marker-style-name="T40"/>
      <text:p text:style-name="P89" loext:marker-style-name="T40"/>
      <text:p text:style-name="P89" loext:marker-style-name="T40"/>
      <text:p text:style-name="P84" loext:marker-style-name="T56"><text:span text:style-name="T40"><text:s text:c="112"/>....................................................</text:span></text:p>
      <text:p text:style-name="P78" loext:marker-style-name="T56"><text:span text:style-name="T40"><text:tab/><text:tab/><text:tab/><text:tab/><text:tab/><text:tab/><text:tab/> <text:s text:c="13"/></text:span><text:span text:style-name="T50">Podpis osoby upoważnionej </text:span></text:p>
      <text:p text:style-name="P78" loext:marker-style-name="T56"><text:span text:style-name="T50"><text:s text:c="113"/>do <text:s/>reprezentowania Wykonawcy</text:span></text:p>
      <text:p text:style-name="P11"/>
      <text:p text:style-name="P11"/>
      <text:p text:style-name="P11"/>
      <text:p text:style-name="P11"/>
      <text:p text:style-name="P11"/>
      <text:p text:style-name="P10"/>
      <text:p text:style-name="P104" loext:marker-style-name="T45"/>
      <text:p text:style-name="P116" loext:marker-style-name="T3"/>
      <text:p text:style-name="P116" loext:marker-style-name="T3"/>
      <text:p text:style-name="P116" loext:marker-style-name="T3"/>
      <text:p text:style-name="P84" loext:marker-style-name="T3"><text:span text:style-name="T45"/></text:p>
      <text:p text:style-name="P84" loext:marker-style-name="T3"><text:span text:style-name="T45"/></text:p>
      <text:p text:style-name="P84" loext:marker-style-name="T3"><text:soft-page-break/><text:span text:style-name="T45"/></text:p>
      <text:p text:style-name="P84" loext:marker-style-name="T3"><text:span text:style-name="T45"/></text:p>
      <text:p text:style-name="P84" loext:marker-style-name="T3"><text:span text:style-name="T45">Znak sprawy: DPZ/12/2025 <text:s text:c="68"/>Załącznik nr 2 do Zaproszenia</text:span></text:p>
      <text:p text:style-name="P101" loext:marker-style-name="T45"/>
      <text:p text:style-name="P76" loext:marker-style-name="T3"><text:span text:style-name="T45">SZCZEGÓŁOWY OPIS PRZEDMIOTU ZAMÓWIENIA <text:s/></text:span></text:p>
      <text:p text:style-name="P125" loext:marker-style-name="T15"/>
      <text:list text:continue-list="list2027515212" text:style-name="WWNum1">
        <text:list-item>
          <text:p text:style-name="P126">I. Opis Przedmiotu Zamówienia:</text:p>
        </text:list-item>
      </text:list>
      <text:p text:style-name="P127" loext:marker-style-name="T15"/>
      <text:list text:continue-numbering="true" text:style-name="WWNum1">
        <text:list-item>
          <text:p text:style-name="P128">1. Przedmiotem zamówienia jest wybór operatora telefonii komórkowej dla potrzeb rozmów ze służbowych telefonów komórkowych oraz Internetu mobilnego w 1 Wojskowym Szpitalu Klinicznym z Polikliniką SP ZOZ w Lublinie, w szczególności:</text:p>
        </text:list-item>
      </text:list>
      <text:p text:style-name="P22">-7 <text:span text:style-name="T76">szt </text:span>kart Internetu mobilnego <text:span text:style-name="T76">(bez limitu)</text:span></text:p>
      <text:list text:continue-numbering="true" text:style-name="WWNum1">
        <text:list-item>
          <text:p text:style-name="P137">-1<text:span text:style-name="T76">43</text:span> kart<text:span text:style-name="T76">y</text:span> telefonii komórkowej</text:p>
        </text:list-item>
        <text:list-item>
          <text:p text:style-name="P138"/>
        </text:list-item>
        <text:list-item>
          <text:p text:style-name="P129">2. Wykonawca zobowiązuje się do dostarczenia kart SIM </text:p>
        </text:list-item>
      </text:list>
      <text:p text:style-name="P8"/>
      <text:list text:continue-numbering="true" text:style-name="WWNum1">
        <text:list-item>
          <text:p text:style-name="P129">3.Wykonawca udostępni Zamawiającemu portal internetowy do zarządzania numerami telefonicznymi o min parametrach:</text:p>
        </text:list-item>
        <text:list-item>
          <text:p text:style-name="P130">-Sprawdzenie bilingu poszczególnych numerów</text:p>
        </text:list-item>
        <text:list-item>
          <text:p text:style-name="P130">-Możliwość zdalnego zablokowania numeru</text:p>
        </text:list-item>
        <text:list-item>
          <text:p text:style-name="P130">-Wymiany kart SIM</text:p>
        </text:list-item>
        <text:list-item>
          <text:p text:style-name="P130">-Samodzielnej aktywacji kart SIM</text:p>
        </text:list-item>
        <text:list-item>
          <text:p text:style-name="P130">-Uruchamianie nowych usług</text:p>
        </text:list-item>
        <text:list-item>
          <text:p text:style-name="P130">-Zamawianie aparatów telefonicznych z przydzielonego budżetu</text:p>
        </text:list-item>
        <text:list-item>
          <text:p text:style-name="P130">-Zgłaszanie problemów z usługami</text:p>
        </text:list-item>
        <text:list-item>
          <text:p text:style-name="P131">-Zgłaszanie awarii aparatów</text:p>
        </text:list-item>
        <text:list-item>
          <text:p text:style-name="P139"/>
        </text:list-item>
        <text:list-item>
          <text:p text:style-name="P129">4. W ramach umowy na świadczenie usług telekomunikacyjnych Wykonawca zapewni w ramach pakietów:</text:p>
        </text:list-item>
        <text:list-item>
          <text:p text:style-name="P130">-Nielimitowane rozmowy telefoniczne w ramach UE</text:p>
        </text:list-item>
        <text:list-item>
          <text:p text:style-name="P140"><text:span text:style-name="T15">-Nielimitowaną pulę sms w ramach UE</text:span> <text:s text:c="3"/></text:p>
        </text:list-item>
        <text:list-item>
          <text:p text:style-name="P130">-Pakiety min 50 Gb danych na każdy pozostały numer komórkowy</text:p>
        </text:list-item>
        <text:list-item>
          <text:p text:style-name="P130">-Nielimitowanego pakietu danych na kartach internetowych</text:p>
        </text:list-item>
        <text:list-item>
          <text:p text:style-name="P140"/>
        </text:list-item>
        <text:list-item>
          <text:p text:style-name="P129">5. W ramach określonego miesięcznego zobowiązania Wykonawca zapewni pulę min 80 000,00 zł netto przeznaczoną na wymianę urządzeń dostępną przez cały okres trwania umowy. Cena poszczególnych urządzeń będzie zgodna z aktualnym cennikiem operatora.</text:p>
        </text:list-item>
      </text:list>
      <text:p text:style-name="P8"/>
      <text:list text:continue-numbering="true" text:style-name="WWNum1">
        <text:list-item>
          <text:p text:style-name="P129">6. Wykonawca zobowiązuje się przeniesienie numerów telefonów, oraz pokrycie ew. kosztów zmiany operatora. </text:p>
        </text:list-item>
      </text:list>
      <text:p text:style-name="P142" loext:marker-style-name="T68"/>
      <text:list text:continue-numbering="true" text:style-name="WWNum1">
        <text:list-item>
          <text:p text:style-name="P141" loext:marker-style-name="T68"><text:span text:style-name="T68">7. Wykonawca zainstaluje oraz uruchomi tzw. wzmacniacze sygnału na terenie budynku Szpitala, w miejscach wskazanych przez zamawiającego, w celu poprawienia dostępności usług telekomunikacyjnych w terminie 7 dni od dnia zawarcia umowy.</text:span></text:p>
        </text:list-item>
      </text:list>
      <text:p text:style-name="P8"/>
      <text:list text:continue-numbering="true" text:style-name="WWNum1">
        <text:list-item>
          <text:p text:style-name="P129">8. W ramach umowy Wykonawca zobliguje się do wymiany kart telemetrycznych na swój koszt.</text:p>
        </text:list-item>
        <text:list-item>
          <text:p text:style-name="P132" loext:marker-style-name="T15"/>
        </text:list-item>
      </text:list>
      <text:p text:style-name="P21">II. Istotne postanowienia umowy</text:p>
      <text:list text:continue-numbering="true" text:style-name="WWNum1">
        <text:list-item>
          <text:p text:style-name="P133">1.Umowa zostanie zawarta na okres 24 miesięcy od daty aktywacji umowy.</text:p>
        </text:list-item>
        <text:list-item>
          <text:p text:style-name="P134">2. Czas trwania umowy nie zmieni się w przypadku konieczności rozszerzenia puli numerów o kolejne karty SIM. a nowe aparaty telefoniczne będą dostarczone w ramach przyznanej puli środków.</text:p>
        </text:list-item>
        <text:list-item>
          <text:p text:style-name="P135">3.Wykonawca w przypadku wymiany aparatów telefonicznych zapewni możliwość odkupu starych aparatów obecnie użytkowanych przez zamawiającego po wcześniejszej wycenie wartości tych urządzeń.</text:p>
        </text:list-item>
        <text:list-item>
          <text:p text:style-name="P136">4.Wykonawca zapewni po uprzednim umówieniu terminu z Zamawiającym dostęp do technika w celu przeniesienia danych (kontaktów, rejestru połączeń, wiadomości SMS, kont pocztowych) w siedzibie Zamawiającego.</text:p>
        </text:list-item>
        <text:list-item>
          <text:p text:style-name="P109"/>
        </text:list-item>
      </text:list>
      <text:p text:style-name="P78" loext:marker-style-name="T3"><text:span text:style-name="T40">______________, dnia ____________ r. <text:s text:c="39"/>_______________________________</text:span></text:p>
      <text:p text:style-name="P23" loext:marker-style-name="T3"><text:span text:style-name="T50">Podpis osoby upoważnionej <text:line-break/>do reprezentowania Wykonaw</text:span><text:span text:style-name="T51">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 fo:text-indent="-0.635cm" style:auto-text-indent="false"/>
      <style:text-properties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List_20_Paragraph" style:display-name="List Paragraph" style:family="paragraph" style:parent-style-name="Standard">
      <style:paragraph-properties fo:margin-left="1.27cm" fo:orphans="2" fo:widows="2"/>
      <style:text-properties fo:font-size="12pt" fo:language="pl" fo:country="PL" style:font-name-asian="Arial Unicode MS" style:font-family-asian="'Arial Unicode MS'" style:font-family-generic-asian="system" style:font-pitch-asian="variable" style:font-size-asian="12pt" style:language-asian="en" style:country-asian="US" style:font-name-complex="Calibri" style:font-family-complex="Calibri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2" fo:widows="2"/>
      <style:text-properties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ize-complex="12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 style:vertical-align="baseline"/>
      <style:text-properties style:font-name-asian="DejaVu Sans" style:font-family-asian="'DejaVu Sans'" style:font-family-generic-asian="system" style:font-pitch-asian="variable" style:language-asian="hi" style:country-asian="IN" style:font-name-complex="DejaVu Sans" style:font-family-complex="'DejaVu Sans'" style:font-family-generic-complex="system" style:font-pitch-complex="variable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3pt" style:font-size-asian="13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ystem" style:font-pitch-asian="variable" style:font-size-asian="12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hyphenation-ladder-count="no-limit" fo:text-indent="-0.953cm" style:auto-text-indent="false" fo:background-color="#ffffff"/>
      <style:text-properties style:font-name="Times New Roman" fo:font-family="'Times New Roman'" style:font-family-generic="roman" style:font-pitch="variable" fo:font-size="10pt" fo:language="pl" fo:country="PL" style:letter-kerning="false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Emphasis" style:family="text">
      <style:text-properties fo:font-style="italic" style:font-style-asian="italic" style:font-style-complex="italic"/>
    </style:style>
    <style:style style:name="ListLabel_20_55" style:display-name="ListLabel 55" style:family="text"/>
    <style:style style:name="ListLabel_20_56" style:display-name="ListLabel 56" style:family="text">
      <style:text-properties fo:font-size="11pt" style:font-size-asian="11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Calibri" style:font-family-complex="Calibri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>
      <style:text-properties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Tekst_20_treści_20__28_4_29__20__2b__20_Bez_20_pogrubienia" style:display-name="Tekst treści (4) + Bez pogrubienia" style:family="text" style:parent-style-name="Default_20_Paragraph_20_Font_20__28_WW_29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9" style:display-name="ListLabel 19" style:family="text">
      <style:text-properties style:font-name-complex="Calibri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Calibri" style:font-family-complex="Calibri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2:46:59.600000000</meta:creation-date>
    <dc:date>2025-02-13T12:01:03.582000000</dc:date>
    <meta:editing-duration>PT17M23S</meta:editing-duration>
    <meta:editing-cycles>5</meta:editing-cycles>
    <meta:generator>LibreOffice/7.6.4.1$Windows_X86_64 LibreOffice_project/e19e193f88cd6c0525a17fb7a176ed8e6a3e2aa1</meta:generator>
    <meta:print-date>2025-02-13T12:00:33.267000000</meta:print-date>
    <meta:printed-by>Pliki PDF</meta:printed-by>
    <meta:document-statistic meta:table-count="1" meta:image-count="0" meta:object-count="0" meta:page-count="6" meta:paragraph-count="199" meta:word-count="2176" meta:character-count="18593" meta:non-whitespace-character-count="14755"/>
  </office:meta>
</office:document-meta>
</file>